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Hondsgalgweg 1b - Neon Disco</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4 Alcoholwet ten behoeve van Neon Disco, Hondsgalgweg 1b in Dirksland. De ontheffing geldt op 29 maart 2025 van 20.00 uur tot 00.00 uur en op 30 maart 2025 van 00.00 uur tot 00.45 uur. De verzenddatum is 21 maart 2025 en het referentienummer is Z-25-171023/19798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3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023/197981</meta:user-defined>
    <dc:language>nl</dc:language>
    <meta:user-defined meta:name="OVERHEIDop.locatietype/OVERHEIDop.gebiedsmarkering">Adres</meta:user-defined>
    <meta:user-defined meta:name="DC.title">Verleende ontheffing Alcoholwet - Dirksland, Hondsgalgweg 1b - Neon Disco</meta:user-defined>
    <meta:user-defined meta:name="DCTERMS.W3CDTF/DCTERMS.available">2025-04-01</meta:user-defined>
    <meta:user-defined meta:name="DCTERMS.W3CDTF/OVERHEIDop.jaargang">2025</meta:user-defined>
    <meta:user-defined meta:name="OVERHEIDop.publicationIssue">140343</meta:user-defined>
    <meta:user-defined meta:name="OVERHEIDop.GmbID/DC.identifier">gmb-2025-140343</meta:user-defined>
    <meta:user-defined meta:name="OVERHEIDop.versieInformatie"/>
  </office:meta>
</office:document-meta>
</file>