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 en (vol)machtigingsbesluit SPUK Transformatie gemeente Maassluis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sluis, ieder voor zover het de eigen bevoegdheid betreft,</text:p>
            <text:p text:style-name="al"/>
            <text:p text:style-name="al">gelet op Artikel 10.1.1. van de Algemene wet bestuursrecht, artikel 171 lid 2 van de Gemeentewet en het Integraal Zorgakkoord (IZA),</text:p>
            <text:p text:style-name="al"/>
            <text:p text:style-name="al">overwegende dat: </text:p>
            <text:list text:style-name="id1-3-2-1-1-6">
              <text:list-item text:style-override="id1-3-2-1-1-6-1">
                <text:number>a.</text:number>
                <text:p text:style-name="al">In het IZA afspraken gemaakt zijn om in samenwerking tussen gemeenten, zorgaanbieders, zorgverzekeraars en zorgkantoren de gezondheid van inwoners te bevorderen en passende zorg te verlenen door processen goed op elkaar te laten aansluiten en regionaal afspraken te maken over domein-overstijgende samenwerking.</text:p>
              </text:list-item>
              <text:list-item text:style-override="id1-3-2-1-1-6-2">
                <text:number>b.</text:number>
                <text:p text:style-name="al">Een brede transformatie in de zorg nodig is. Zorgaanbieders, zorgprofessionals, patiëntenorganisaties, zorgverzekeraars en gemeenten hiertoe een gezamenlijk <text:span text:style-name="nadrukcur">transformatieplan</text:span> opstellen en <text:span text:style-name="nadrukcur">transformatiemiddelen</text:span> kunnen.</text:p>
              </text:list-item>
              <text:list-item text:style-override="id1-3-2-1-1-6-3">
                <text:number>c.</text:number>
                <text:p text:style-name="al">De WSD-regio hiertoe het RIGA-transformatieplan 2025-2027 heeft opgesteld, met transformaties in ondersteuning en zorg.</text:p>
              </text:list-item>
              <text:list-item text:style-override="id1-3-2-1-1-6-4">
                <text:number>d.</text:number>
                <text:p text:style-name="al">Voor de aanvraag van transformatiemiddelen voor de activiteiten in het gemeentelijk domein middelen verstrekt worden via de specifieke uitkering ‘Regeling specifieke uitkering transformatiemiddelen IZA 2023 -2027’ (SPUK). </text:p>
              </text:list-item>
              <text:list-item text:style-override="id1-3-2-1-1-6-5">
                <text:number>e.</text:number>
                <text:p text:style-name="al">Voor het indienen van het transformatieplan en het aanvragen van de SPUK-transformatie er 1 penvoerende gemeente namens de WSD-gemeenten moet worden opgevoerd.</text:p>
              </text:list-item>
              <text:list-item text:style-override="id1-3-2-1-1-6-6">
                <text:number>f.</text:number>
                <text:p text:style-name="al">De hierboven genoemde afspraken zich vooral richten in het transformatieplan op de programmalijnen:</text:p>
                <text:list text:style-name="id1-3-2-1-1-6-6-3">
                  <text:list-item text:style-override="id1-3-2-1-1-6-6-3-1">
                    <text:number>a.</text:number>
                    <text:p text:style-name="al">Ouderen: multidisciplinair team ouderen en regie bij multi-morbiditeit, arbeidsbesparende innovaties voor woningtoegang, toekomstgerichte samenwerking bij dementie, collectieve voorlichting dementie, gezond en wel thuis, en -preferent aanbiederschap;</text:p>
                  </text:list-item>
                  <text:list-item text:style-override="id1-3-2-1-1-6-6-3-2">
                    <text:number>b.</text:number>
                    <text:p text:style-name="al">Gezond leven: leefstijlinterventie COPD, -hart- en vaatziekten, -artrose, -diabetes, en -preventie, Keer Diabetes 2 Om+, welzijn op recept+, kind naar gezonder gewicht+, en valpreventie+;</text:p>
                  </text:list-item>
                  <text:list-item text:style-override="id1-3-2-1-1-6-6-3-3">
                    <text:number>c.</text:number>
                    <text:p text:style-name="al">Inwoners in een kwetsbare situatie: domeinoverstijgend en doorbrekend werken, mentaal gezondheidsnetwerk en initiatieven, en verbreden eerste lijn.</text:p>
                  </text:list-item>
                </text:list>
              </text:list-item>
              <text:list-item text:style-override="id1-3-2-1-1-6-7">
                <text:number>g.</text:number>
                <text:p text:style-name="al">Er in Nederland 44 samenwerkingsregio’s zijn en er binnen die regio’s drie financiers zijn: gemeenten, zorgverzekeraars en zorgkantoren, die namens de overige partijen de kwaliteit van de samenwerking behartigen.</text:p>
              </text:list-item>
              <text:list-item text:style-override="id1-3-2-1-1-6-8">
                <text:number>h.</text:number>
                <text:p text:style-name="al">Het gezien het bovenstaande bepaald is dat in iedere regio één gemeente door de andere aan het IZA deelnemende gemeenten gemandateerd en ge(vol)machtigd wordt om namens deze gemeenten, als mandaathouder (het gemeentelijk deel van) de Regeling specifieke uitkering transformatiemiddelen IZA 2024-2027 uit te kunnen voeren. </text:p>
              </text:list-item>
            </text:list>
            <text:p text:style-name="al">
            <text:span text:style-name="nadrukvet">B e s l u i t e n:</text:span>
          </text:p>
            <text:p text:style-name="al"/>
            <text:p text:style-name="al">
            <text:span text:style-name="nadrukvet">Vast te stellen het mandaat en (vol)machtigingsbesluit SPUK Transformatie gemeente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Westland wordt mandaat en (vol)macht verleend, waarbij het is toegestaan om het mandaat en de (vol)macht over te hevelen aan ondergeschikten om in het kader van het Integraal Zorgakkoord de volgende bevoegdheden en werkzaamheden uit te oefenen:</text:p>
            <text:list text:style-name="id1-3-2-2-1-3">
              <text:list-item text:style-override="id1-3-2-2-1-3-1">
                <text:number>a.</text:number>
                <text:p text:style-name="al">Penvoerder, als bedoeld in artikel 6, tweede lid van de Regeling, voor het indienen van het transformatieplan namens de WSD-gemeenten bij de zorgverzekeraars;</text:p>
              </text:list-item>
              <text:list-item text:style-override="id1-3-2-2-1-3-2">
                <text:number>b.</text:number>
                <text:p text:style-name="al">Penvoerder voor de Regeling specifieke uitkering transformatiemiddelen IZA 2024-2027: het aanvragen van middelen conform artikel 6 van de Regeling, het verdelen van de middelen aan de aangewezen medeoverheden, en het daarover eindverantwoording afleggen aan de subsidieverstrekker;</text:p>
              </text:list-item>
              <text:list-item text:style-override="id1-3-2-2-1-3-3">
                <text:number>c.</text:number>
                <text:p text:style-name="al">De SPUK-transformatiemiddelen op basis van de begroting behorende bij het transformatieplan door de Penvoerder verdeeld worden aan de aangewezen medeoverheden;</text:p>
              </text:list-item>
            </text:list>
          </text:section>
          <text:section text:name="artikel_id1-3-2-2-2" text:style-name="artikel">
            <text:p text:style-name="artikel_kop_titel"><text:span text:style-name="artikel_kop_label">Artikel</text:span> <text:span text:style-name="artikel_kop_nr">2</text:span> </text:p>
            <text:p text:style-name="al">Aan de hierboven genoemde mandaat en (vol)machtiging de volgende instructie te verbinden:</text:p>
            <text:list text:style-name="id1-3-2-2-2-3">
              <text:list-item text:style-override="id1-3-2-2-2-3-1">
                <text:number>a.</text:number>
                <text:p text:style-name="al">Dat (een vertegenwoordiger van) het college van burgemeester en wethouders van de gemeente Westland minimaal één keer per jaar overleg met (een vertegenwoordiger van) de gemeente Maassluis heeft over de uitvoering van mandaat en (vol)ma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het college van burgemeester en wethouders van de gemeente Maassluis, </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s. J.G. de Vries</text:span></text:p>
          </text:section>
          <text:section text:name="ondertekening_id1-3-2-3-5">
            <text:p><text:span text:style-name="functie"/></text:p>
            <text:p><text:span text:style-name="functie">de burgemeester van de gemeente Maassluis,</text:span></text:p>
            <text:p><text:span text:style-name="functie">drs. J.G. de Vries</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van de gemeente Westland in met de bij het mandaat en (vol)machtigingsbesluit Regeling specifieke uitkering transformatiemiddelen IZA 2024-2027 door gemeente Delft, Lansingerland, Maassluis, Midden-Delfland, Pijnacker-Nootdorp, Schiedam en Vlaardingen verleende mandaat en (vol)macht.</text:p>
          <text:p text:style-name="al"/>
          <text:p text:style-name="al">Aldus vastgesteld op 18 maart 2025,</text:p>
          <text:p text:style-name="al"/>
          <text:p text:style-name="al">het college van burgemeester en wethouders van de gemeente Westland,</text:p>
          <text:p text:style-name="al"/>
          <text:p text:style-name="al">de secretaris, </text:p>
          <text:p text:style-name="al">M.L.M. Weerts </text:p>
          <text:p text:style-name="al"/>
          <text:p text:style-name="al">de burgemeester,</text:p>
          <text:p text:style-name="al">B.R. Aren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03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71, tweede lid, van de Gemeentewet]|[1.0:c:BWBR0005416&amp;artikel=171&amp;lid=2&amp;g=2025-02-12</meta:user-defined>
    <meta:user-defined meta:name="OVERHEIDop.referentienummer">856356</meta:user-defined>
    <meta:user-defined meta:name="DCTERMS.alternative">Mandaat en (vol)machtigingsbesluit SPUK Transformatie gemeente Maassluis 2025</meta:user-defined>
    <dc:language>nl</dc:language>
    <meta:user-defined meta:name="OVERHEIDop.locatietype/OVERHEIDop.gebiedsmarkering">Gemeente</meta:user-defined>
    <meta:user-defined meta:name="DC.title">Mandaat en (vol)machtigingsbesluit SPUK Transformatie gemeente Maassluis 2025</meta:user-defined>
    <meta:user-defined meta:name="DCTERMS.W3CDTF/DCTERMS.available">2025-04-03</meta:user-defined>
    <meta:user-defined meta:name="DCTERMS.W3CDTF/OVERHEIDop.jaargang">2025</meta:user-defined>
    <meta:user-defined meta:name="OVERHEIDop.publicationIssue">140333</meta:user-defined>
    <meta:user-defined meta:name="OVERHEIDop.betreftRegeling">CVDR737482_1</meta:user-defined>
    <meta:user-defined meta:name="OVERHEIDop.GmbID/DC.identifier">gmb-2025-140333</meta:user-defined>
    <meta:user-defined meta:name="xs:date/OVERHEIDop.startdatum">2025-04-04</meta:user-defined>
    <meta:user-defined meta:name="OVERHEIDop.versieInformatie"/>
  </office:meta>
</office:document-meta>
</file>