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niël Stalpertstraat 16-1 1072XG Amsterdam, Daniël Stalpertstraat 16-2 1072XG Amsterdam, Daniël Stalpertstraat 16-3 107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ter hoogte van de eerste, tweede en derde verdieping ten behoeve van de woonfuncties</text:p>
            <text:p text:style-name="common-al">Besluit: verleend</text:p>
            <text:p text:style-name="common-al">Besluit verzonden op: 28-03-2025</text:p>
            <text:p text:style-name="common-al">Zaakadres: Daniël Stalpertstraat 16-1 1072XG Amsterdam, Daniël Stalpertstraat 16-2 1072XG Amsterdam, Daniël Stalpertstraat 16-3 1072XG Amsterdam</text:p>
            <text:p text:style-name="common-al">Zaaknummer: Z2024-037725</text:p>
            <text:p text:style-name="common-al">DSO-nummer: 2024111801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7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3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725</meta:user-defined>
    <meta:user-defined meta:name="DCTERMS.abstract">realiseren van balkons ter hoogte van de eerste, tweede en derde verdieping ten behoeve van de woon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niël Stalpertstraat 16-1 1072XG Amsterdam, Daniël Stalpertstraat 16-2 1072XG Amsterdam, Daniël Stalpertstraat 16-3 1072XG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32</meta:user-defined>
    <meta:user-defined meta:name="OVERHEIDop.GmbID/DC.identifier">gmb-2025-140332</meta:user-defined>
    <meta:user-defined meta:name="OVERHEIDop.versieInformatie"/>
  </office:meta>
</office:document-meta>
</file>