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31 januari tot en met 3 februari 2025 op een parkeerstrook ter hoogte van Scherpencamp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7 januari 2025 een ontheffing (met kenmerk 1844178) verleend voor het plaatsen van een container van 31 januari tot en met 3 februari 2025 op een parkeerstrook ter hoogte van Scherpencamp 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4417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03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4178</meta:user-defined>
    <dc:language>nl</dc:language>
    <meta:user-defined meta:name="OVERHEIDop.locatietype/OVERHEIDop.gebiedsmarkering">Adres</meta:user-defined>
    <meta:user-defined meta:name="DC.title">Ontheffing voor het plaatsen van een container van 31 januari tot en met 3 februari 2025 op een parkeerstrook ter hoogte van Scherpencamp 8 te Nijkerk</meta:user-defined>
    <meta:user-defined meta:name="DCTERMS.W3CDTF/DCTERMS.available">2025-01-14</meta:user-defined>
    <meta:user-defined meta:name="DCTERMS.W3CDTF/OVERHEIDop.jaargang">2025</meta:user-defined>
    <meta:user-defined meta:name="OVERHEIDop.publicationIssue">14033</meta:user-defined>
    <meta:user-defined meta:name="OVERHEIDop.GmbID/DC.identifier">gmb-2025-14033</meta:user-defined>
    <meta:user-defined meta:name="OVERHEIDop.versieInformatie"/>
  </office:meta>
</office:document-meta>
</file>