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Peelweg 12b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2b, 5813AD Ysselsteyn </text:span>- Omgevingsvergunning - het verbouwen en uitbreiden van een bedrijfsloods - zaaknummer Z2024-000103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8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3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393</meta:user-defined>
    <meta:user-defined meta:name="DCTERMS.abstract">Betreft: Beschikking op aanvraag Omgevingsvergunning - Peelweg 12b, 5813AD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Akkoord - Peelweg 12b, 5813AD Ysselstey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327</meta:user-defined>
    <meta:user-defined meta:name="OVERHEIDop.GmbID/DC.identifier">gmb-2025-140327</meta:user-defined>
    <meta:user-defined meta:name="OVERHEIDop.versieInformatie"/>
  </office:meta>
</office:document-meta>
</file>