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twee algemene gehandicaptenparkeerplaatsen Kaasmarkt</text:p>
      <text:section text:name="regeling_id1-3-2" text:style-name="regeling">
        <text:section text:name="aanhef_id1-3-2-1" text:style-name="aanhef">
          <text:section text:name="context_id1-3-2-1-1" text:style-name="context">
            <text:p text:style-name="context.al">Situatietekening 14032025</text:p>
            <text:p text:style-name="context_bottom"/>
          </text:section>
          <text:p text:style-name="aanhef_wie">Burgemeester en wethouders van de gemeente Leiden,</text:p>
          <text:p text:style-name="aanhef_wie">Gelet op hoofdstuk II van de Wegenverkeerswet 1994, het Reglement Verkeersregels en Verkeerstekens 1990 (RVV1990), de bepalingen van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section text:name="considerans_id1-3-2-1-4" text:style-name="considerans">
            <text:p text:style-name="tussenkopcur">
            <text:span text:style-name="nadrukvet">Overwegende dat</text:span>
          </text:p>
            <text:p text:style-name="considerans.al">de Kaasmarkt en de Koppenhinksteeg gelegen zijn in de historische binnenstad van Leiden;</text:p>
            <text:p text:style-name="considerans.al">het pand Kaasmarktschool (Koppenhinksteeg 13) verbouwd en uitgebreid wordt;</text:p>
            <text:p text:style-name="considerans.al">op de plaats van de uitbreiding, aan de Koppenhinksteeg, momenteel parkeerplaatsen en twee algemene gehandicaptenparkeerplaatsen zijn gelegen;</text:p>
            <text:p text:style-name="considerans.al">deze parkeerplaatsen daarom worden opgeheven;</text:p>
            <text:p text:style-name="considerans.al">in de omgeving de behoefte, vanuit een hotel, museum, winkels, kerk, kantoren, een rechtswinkel en in de kaasmarktschool na de verbouwing een instelling voor kunst en cultuur, gedurende de gehele week blijft bestaan aan dit aantal gehandicaptenparkeerplaatsen;</text:p>
            <text:p text:style-name="considerans.al">daarom gezocht is naar een andere locatie voor deze gehandicaptenparkeerplaatsen;</text:p>
            <text:p text:style-name="considerans.al">25 meter verderop deze locatie op de Kaasmarkt is gevonden met als bijkomend voordeel dat deze makkelijker, namelijk ook vanaf de Hooigracht, bereikbaar is dan de huidige locatie;</text:p>
            <text:p text:style-name="considerans.al">deze verkeersmaatregelen genomen wordt overeenkomstig artikel 2 van de Wegenverkeerswet, ter bescherming van weggebruikers en passagiers, het waarborgen van de bruikbaarheid ervan en het waarborgen van de vrijheid van het verkeer, en dat in het licht van het faciliteren van een goede weginrichting voor mensen met een handicap;</text:p>
            <text:p text:style-name="considerans.al">overleg is gepleegd met de (gemachtigde van de) korpschef van de politie, welke een positief/negatief advies heeft gegeven ten aanzien van de genoemde verkeersmaatregelen;</text:p>
            <text:p text:style-name="considerans.al">de onder ‘besluiten’ genoemde (delen van) wegen in beheer zijn bij de gemeente Leid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wee gehandicaptenparkeerplaatsen aan de Koppenhinksteeg op te heffen door het verwijderen van bord model E06 van Bijlage 1 van het RVV 1990, algemene gehandicaptenparkeerplaats, en het verwijderen van de kruismarkering;</text:p>
            <text:p text:style-name="common-al">Twee gehandicaptenparkeerplaatsen aan te wijzen op de Kaasmarkt door het plaatsen van bord model E06 van Bijlage 1 van het RVV 1990, algemene gehandicaptenparkeerplaats, en het aanbrengen van kruismarkeringen in de parkeervakken;</text:p>
            <text:p text:style-name="common-al">Deze maatregelen uit te voeren conform bijgevoegde situatie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28 maart 2025</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F.J.H.</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Procedure</text:p>
          <text:p text:style-name="tussenkopcur">Het verkeersbesluit is vanaf vrijdag4 april 2025 te vinden in het Gemeenteblad, <text:a xlink:href="http://www.overheid.nl" xlink:type="simple">www.overheid.nl</text:a>. Een papieren versie van het verkeersbesluit ligt vanaf 4 april 2025 ter inzage in het Stadskantoor (adres: Bargelaan 190, Leiden). </text:p>
          <text:p text:style-name="bezwaarschrift_al">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verplaatsen twee algemene gehandicaptenparkeerplaatsen Kaasmarkt’. Bij een spoedeisend belang kan tevens bij de Voorzieningenrechter van de rechtbank Den Haag, sector bestuursrecht, postbus 20302, 2500 EH Den Haag, een verzoek om voorlopige voorziening worden gedaan om het besluit te schor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032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2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2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en - het verplaatsen van twee algemene gehandicaptenparkeerplaatsen van de Koppenhinksteeg naar de Kaasmarkt - Kaasmark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Lijn</meta:user-defined>
    <meta:user-defined meta:name="DC.title">Verplaatsen twee algemene gehandicaptenparkeerplaatsen Kaasmarkt</meta:user-defined>
    <meta:user-defined meta:name="OVERHEIDop.datumEindeReactietermijn">2025-05-16</meta:user-defined>
    <meta:user-defined meta:name="OVERHEIDop.TilID/OVERHEIDop.terinzageleggingOP">til-2025-10009</meta:user-defined>
    <meta:user-defined meta:name="DCTERMS.W3CDTF/DCTERMS.available">2025-04-04</meta:user-defined>
    <meta:user-defined meta:name="DCTERMS.W3CDTF/OVERHEIDop.jaargang">2025</meta:user-defined>
    <meta:user-defined meta:name="OVERHEIDop.publicationIssue">140326</meta:user-defined>
    <meta:user-defined meta:name="OVERHEIDop.GmbID/DC.identifier">gmb-2025-140326</meta:user-defined>
    <meta:user-defined meta:name="OVERHEIDop.versieInformatie"/>
  </office:meta>
</office:document-meta>
</file>