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Philipshoofjesweg 57 - festiviteiten in de SV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4 Alcoholwet om langer gebruik te mogen maken van de verleende vergunning op grond van artikel 3 van de Alcoholwet tijdens festiviteitein in de SVIK, Philipshoofjesweg 57 in Dirksland. De ontheffing geldt op 15 maart 2025 tot 01.30 uur en 3 mei 2025 tot 01.30 uur. De verzenddatum is 10 maart 2025 en het referentienummer is Z-25-1704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3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477</meta:user-defined>
    <dc:language>nl</dc:language>
    <meta:user-defined meta:name="OVERHEIDop.locatietype/OVERHEIDop.gebiedsmarkering">Adres</meta:user-defined>
    <meta:user-defined meta:name="DC.title">Verleende ontheffing Alcoholwet - Dirksland, Philipshoofjesweg 57 - festiviteiten in de SVI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24</meta:user-defined>
    <meta:user-defined meta:name="OVERHEIDop.GmbID/DC.identifier">gmb-2025-140324</meta:user-defined>
    <meta:user-defined meta:name="OVERHEIDop.versieInformatie"/>
  </office:meta>
</office:document-meta>
</file>