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Jacobslaan 12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Exploitatievergunning droge horeca (St. Jacobslaan 120 6533 B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95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2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Jacobslaan 120 te 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21</meta:user-defined>
    <meta:user-defined meta:name="OVERHEIDop.GmbID/DC.identifier">gmb-2025-140321</meta:user-defined>
    <meta:user-defined meta:name="OVERHEIDop.versieInformatie"/>
  </office:meta>
</office:document-meta>
</file>