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rdenburg (ADB00) P 660, Aardenburg (ADB00) P 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Dempen en graven/verruimen van waterlopen Eiland te Sint Kruis (CLZ-0000817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4032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2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2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177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Aardenburg (ADB00) P 660, Aardenburg (ADB00) P 661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320</meta:user-defined>
    <meta:user-defined meta:name="OVERHEIDop.GmbID/DC.identifier">gmb-2025-140320</meta:user-defined>
    <meta:user-defined meta:name="OVERHEIDop.versieInformatie"/>
  </office:meta>
</office:document-meta>
</file>