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de Molenweg 1 in Sommelsdijk</text:p>
      <text:section text:name="regeling_id1-3-2" text:style-name="regeling">
        <text:section text:name="aanhef_id1-3-2-1" text:style-name="aanhef">
          <text:section text:name="preambule_id1-3-2-1-1" text:style-name="preambule">
            <text:p text:style-name="al">Gemeente Goeree-Overflakkee wil een strook gemeentegrond grenzend aan de Molenweg 1 in Sommelsdijk verkopen aan de eigenaar van dit adres. De grond maakt deel uit van de percelen kadastraal bekend als gemeente Sommelsdijk, sectie B, nummers 4552, 5568 en 5569. Het te verkopen gedeelte is ongeveer 402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de Molenweg 1 in Sommelsdijk is de enige serieuze kandidaat die in aanmerking komt voor de koop van deze grond. Dat komt omdat in ons beleid is opgenomen dat we snippergroen alleen verkopen aan aangrenzende eigenaren. In dit geval grenst het grootste deel van de te verkopen grond aan het perceel Molenweg 1 in Sommelsdijk. Een klein deel grenst aan een andere eigenaar. Deze eigenaar is per brief geïnformeerd. </text:p>
            <text:p text:style-name="al">Daarnaast willen wij met het verkopen van grond logische kadastrale grenzen creëren. Door de voorgenomen verkoop aan de eigenaar van de Molenweg 1 in Sommelsdijk wordt een logisch perceel gevormd.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text:p>
            <text:p text:style-name="al">Bent u van mening dat u ook een serieuze kandidaat bent? Stuur dan voor 3 februari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3-156613;</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op 3 februari 2025 geen reactie hebben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3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3-156613</meta:user-defined>
    <dc:language>nl</dc:language>
    <meta:user-defined meta:name="OVERHEIDop.locatietype/OVERHEIDop.gebiedsmarkering">Adres</meta:user-defined>
    <meta:user-defined meta:name="DC.title">Voorgenomen verkoop van grond grenzend aan de Molenweg 1 in Sommelsdijk</meta:user-defined>
    <meta:user-defined meta:name="DCTERMS.W3CDTF/DCTERMS.available">2025-01-14</meta:user-defined>
    <meta:user-defined meta:name="DCTERMS.W3CDTF/OVERHEIDop.jaargang">2025</meta:user-defined>
    <meta:user-defined meta:name="OVERHEIDop.publicationIssue">14032</meta:user-defined>
    <meta:user-defined meta:name="OVERHEIDop.GmbID/DC.identifier">gmb-2025-14032</meta:user-defined>
    <meta:user-defined meta:name="OVERHEIDop.versieInformatie"/>
  </office:meta>
</office:document-meta>
</file>