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realiseren van een dakkapel op het achterdakvlak, Rijnlaan 218, 3522 BZ te Utrecht, GU-Z2024-0031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laan 218, 3522 BZ te Utrecht</text:p>
            <text:p text:style-name="common-al">GU-Z2024-0031737</text:p>
            <text:p text:style-name="common-al">Toelichting: het realiseren van een dakkapel op het achterdakvlak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31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1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31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1737</meta:user-defined>
    <meta:user-defined meta:name="DCTERMS.abstract">Toelichting: het realiseren van een dakkapel op het achterdakvlak</meta:user-defined>
    <dc:language>nl</dc:language>
    <meta:user-defined meta:name="OVERHEIDop.locatietype/OVERHEIDop.gebiedsmarkering">Vlak</meta:user-defined>
    <meta:user-defined meta:name="DC.title">Geweigerde Omgevingsvergunning, het realiseren van een dakkapel op het achterdakvlak, Rijnlaan 218, 3522 BZ te Utrecht, GU-Z2024-0031737</meta:user-defined>
    <meta:user-defined meta:name="OVERHEIDop.datumEindeReactietermijn">2025-05-09</meta:user-defined>
    <meta:user-defined meta:name="OVERHEIDop.terinzageleggingBG">https://jeleefomgeving.nl/inzien/002220647/8f4e85fa-881d-44ef-b0cb-239fdc7b86d6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315</meta:user-defined>
    <meta:user-defined meta:name="OVERHEIDop.GmbID/DC.identifier">gmb-2025-140315</meta:user-defined>
    <meta:user-defined meta:name="OVERHEIDop.versieInformatie"/>
  </office:meta>
</office:document-meta>
</file>