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27, 2546 XP 's-Gravenhage, Soesterbergstraat 125, 254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44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27, 2546 XP 's-Gravenhage, Soesterbergstraat 125, 2546 XP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93</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Soesterbergstraat 127, 2546 XP 's-Gravenhage, Soesterbergstraat 125, 2546 XP 's-Gravenhage</meta:user-defined>
    <meta:user-defined meta:name="DCTERMS.W3CDTF/DCTERMS.available">2025-04-01</meta:user-defined>
    <meta:user-defined meta:name="DCTERMS.W3CDTF/OVERHEIDop.jaargang">2025</meta:user-defined>
    <meta:user-defined meta:name="OVERHEIDop.publicationIssue">140313</meta:user-defined>
    <meta:user-defined meta:name="OVERHEIDop.GmbID/DC.identifier">gmb-2025-140313</meta:user-defined>
    <meta:user-defined meta:name="OVERHEIDop.versieInformatie"/>
  </office:meta>
</office:document-meta>
</file>