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aam Festival op de locatie Raam te Schiedam van 16 mei 2025 tot en met 18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maart 2025 een vergunning verleend voor het organiseren van evenement Raam Festival op de locatie het Raam te Schiedam van 16 mei 2025 tot en met 18 mei 2025, op 16 mei 2025 en 17 mei 2025 van 09.00 uur tot 09.00 uur, 18 mei 2025 van 09.00 uur tot 20.00 uur (opbouw op 16 mei 2025 van 07.00 uur tot 09.00 uur, afbouw op 18 mei 2025 van 20.00 uur tot 21.00 uur). Festival voor alle Schiedammers.</text:p>
            <text:p text:style-name="common-al"/>
            <text:p text:style-name="common-al">Vanaf 2 april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31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1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1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Raam Festival Schiedam van 16 mei 2025 tot en met 18 mei 2025</meta:user-defined>
    <dc:language>nl</dc:language>
    <meta:user-defined meta:name="OVERHEIDop.locatietype/OVERHEIDop.gebiedsmarkering">Weg</meta:user-defined>
    <meta:user-defined meta:name="DC.title">Verleende vergunning Raam Festival op de locatie Raam te Schiedam van 16 mei 2025 tot en met 18 mei 2025</meta:user-defined>
    <meta:user-defined meta:name="DCTERMS.W3CDTF/DCTERMS.available">2025-04-02</meta:user-defined>
    <meta:user-defined meta:name="DCTERMS.W3CDTF/OVERHEIDop.jaargang">2025</meta:user-defined>
    <meta:user-defined meta:name="OVERHEIDop.publicationIssue">140312</meta:user-defined>
    <meta:user-defined meta:name="OVERHEIDop.GmbID/DC.identifier">gmb-2025-140312</meta:user-defined>
    <meta:user-defined meta:name="OVERHEIDop.versieInformatie"/>
  </office:meta>
</office:document-meta>
</file>