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2068784) Koninginnelaan 12 Voorburg kabelgoot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januari 2025 is vergunning verleend voor het gebruik van een kabelgoot voor het opladen van elektrische auto. </text:p>
            <text:p text:style-name="common-al">
            <text:span text:style-name="nadrukvet">Datum bekendmaking besluit:  </text:span>10 januari 2025 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2068784) Koninginnelaan 12 Voorburg kabelgoot aan de voorkant van de wo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31</meta:user-defined>
    <meta:user-defined meta:name="OVERHEIDop.GmbID/DC.identifier">gmb-2025-14031</meta:user-defined>
    <meta:user-defined meta:name="OVERHEIDop.versieInformatie"/>
  </office:meta>
</office:document-meta>
</file>