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noodstroomaggregaat nabij Nathalsweg 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noodstroomaggregaat nabij Nathalsweg 2 in Hank (2025-0051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5. De gemeente heeft de beslistermijn met zes weken verlengd</text:p>
            <text:p text:style-name="common-al">en neemt daarom waarschijnlijk voor 04-04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3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Verlengen beslistermijn omgevingsvergunning voor het plaatsen van een noodstroomaggregaat nabij Nathalsweg 2 in Han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09</meta:user-defined>
    <meta:user-defined meta:name="OVERHEIDop.GmbID/DC.identifier">gmb-2025-140309</meta:user-defined>
    <meta:user-defined meta:name="OVERHEIDop.versieInformatie"/>
  </office:meta>
</office:document-meta>
</file>