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straat 8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Wijziging leidinggevende alcoholvergunning (Hertogstraat 86 6511 S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81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0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straat 86 te 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08</meta:user-defined>
    <meta:user-defined meta:name="OVERHEIDop.GmbID/DC.identifier">gmb-2025-140308</meta:user-defined>
    <meta:user-defined meta:name="OVERHEIDop.versieInformatie"/>
  </office:meta>
</office:document-meta>
</file>