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de zolder op het adres Tinbergenplantsoen 93 in Zaltbommel. Zaaknummer: ODR250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3-2025. De aanvraag omgevingsvergunning heeft betrekking op de verbouw van de zolder op het adres Tinbergenplantsoen 93 in Zaltbommel.</text:p>
            <text:p text:style-name="common-al">Het betreft een kennisgeving van een besluit tot verlengen van de beslistermijn tot 28-4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09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de zolder op het adres Tinbergenplantsoen 93 in Zaltbommel. Zaaknummer: ODR2501099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04</meta:user-defined>
    <meta:user-defined meta:name="OVERHEIDop.GmbID/DC.identifier">gmb-2025-140304</meta:user-defined>
    <meta:user-defined meta:name="OVERHEIDop.versieInformatie"/>
  </office:meta>
</office:document-meta>
</file>