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laagspanningskabel middels een boogzinker en een open ontgraving nabij Leeuwenhoekweg 86, sectie A nummer 3862 en 689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8158 Nabij Leeuwenhoekweg 86, sectie A nummer 3862 en 6898, Bergschenhoek. </text:p>
            <text:p text:style-name="common-al">Het verwijderen en leggen van een laagspanningskabel middels een boogzinker en een open ontgraving (verzonden 24-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3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158 </meta:user-defined>
    <dc:language>nl</dc:language>
    <meta:user-defined meta:name="OVERHEIDop.locatietype/OVERHEIDop.gebiedsmarkering">Adres</meta:user-defined>
    <meta:user-defined meta:name="DC.title">Toestemming voor het verwijderen en leggen van een laagspanningskabel middels een boogzinker en een open ontgraving nabij Leeuwenhoekweg 86, sectie A nummer 3862 en 6898 te Bergschenhoek</meta:user-defined>
    <meta:user-defined meta:name="DCTERMS.W3CDTF/DCTERMS.available">2025-04-02</meta:user-defined>
    <meta:user-defined meta:name="DCTERMS.W3CDTF/OVERHEIDop.jaargang">2025</meta:user-defined>
    <meta:user-defined meta:name="OVERHEIDop.publicationIssue">140303</meta:user-defined>
    <meta:user-defined meta:name="OVERHEIDop.GmbID/DC.identifier">gmb-2025-140303</meta:user-defined>
    <meta:user-defined meta:name="OVERHEIDop.versieInformatie"/>
  </office:meta>
</office:document-meta>
</file>