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en restaureren van de schuurberg op het adres Maasdijk 16 in Nederhemert. Zaaknummer: ODR2416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0-3-2025. De aanvraag omgevingsvergunning heeft betrekking op het verbouwen van de woning en restaureren van de schuurber op het adres Maasdijk 16 in Nederhemert.</text:p>
            <text:p text:style-name="common-al">Het betreft een kennisgeving van een besluit tot verlengen van de beslistermijn tot 1-5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3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0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ouwen van de woning en restaureren van de schuurberg op het adres Maasdijk 16 in Nederhemert. Zaaknummer: ODR2416400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02</meta:user-defined>
    <meta:user-defined meta:name="OVERHEIDop.GmbID/DC.identifier">gmb-2025-140302</meta:user-defined>
    <meta:user-defined meta:name="OVERHEIDop.versieInformatie"/>
  </office:meta>
</office:document-meta>
</file>