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gijnstraat 53, 5503XZ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216</text:span>. Op 28-03-2025 is het besluit naar de aanvrager verzonden.</text:p>
            <text:p text:style-name="common-al">De zaak betreft locatie Begijnstraat 53, 5503XZ te Veldhoven en heeft de omschrijving "vervangen van kozijn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029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9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9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216</meta:user-defined>
    <meta:user-defined meta:name="DCTERMS.abstract">vervangen va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egijnstraat 53, 5503XZ te Veldho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297</meta:user-defined>
    <meta:user-defined meta:name="OVERHEIDop.GmbID/DC.identifier">gmb-2025-140297</meta:user-defined>
    <meta:user-defined meta:name="OVERHEIDop.versieInformatie"/>
  </office:meta>
</office:document-meta>
</file>