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zelweg 11, 3892 X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3-2025</text:span><text:span text:style-name="nadrukvet"/>een besluit genomen op de aanvraag met zaaknummer 00500000089738 voor het gewijzigd bouwen van een dubbel woonhuis op locatie Gezelweg 9 en 1, 3892 XE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2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738</meta:user-defined>
    <meta:user-defined meta:name="DCTERMS.abstract">het gewijzigd bouwen van een dubbel woonhuis</meta:user-defined>
    <dc:language>nl</dc:language>
    <meta:user-defined meta:name="OVERHEIDop.locatietype/OVERHEIDop.gebiedsmarkering">Punt</meta:user-defined>
    <meta:user-defined meta:name="DC.title">Besluit aanvraag omgevingsvergunning, Gezelweg 11, 3892 XE Zeewol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96</meta:user-defined>
    <meta:user-defined meta:name="OVERHEIDop.GmbID/DC.identifier">gmb-2025-140296</meta:user-defined>
    <meta:user-defined meta:name="OVERHEIDop.versieInformatie"/>
  </office:meta>
</office:document-meta>
</file>