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466, 2571 CL 's-Gravenhage, Loosduinsekade 462, 2571 CL 's-Gravenhage, Loosduinsekade 464, 257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een nieuwe verdieping ten behoeve van 2 woningen</text:p>
            <text:p text:style-name="common-al"/>
            <text:p text:style-name="common-al">Ons kenmerk: VTH2025-24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466, 2571 CL 's-Gravenhage, Loosduinsekade 462, 2571 CL 's-Gravenhage, Loosduinsekade 464, 257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9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77</meta:user-defined>
    <meta:user-defined meta:name="DCTERMS.abstract">het veranderen van de panden door het maken van een nieuwe verdieping ten behoeve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osduinsekade 466, 2571 CL 's-Gravenhage, Loosduinsekade 462, 2571 CL 's-Gravenhage, Loosduinsekade 464, 2571 CL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95</meta:user-defined>
    <meta:user-defined meta:name="OVERHEIDop.GmbID/DC.identifier">gmb-2025-140295</meta:user-defined>
    <meta:user-defined meta:name="OVERHEIDop.versieInformatie"/>
  </office:meta>
</office:document-meta>
</file>