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De Indiase keuken Hoofdstraat 168, 7311 BC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</text:p>
            <text:p text:style-name="common-al">Naam onderneming: De Indiase keuken</text:p>
            <text:p text:style-name="common-al">Locatie: Hoofdstraat 168, 7311 BC Apeldoorn</text:p>
            <text:p text:style-name="common-al">Reden vergunning: nieuwe ondernemer</text:p>
            <text:p text:style-name="common-al">Datum vergunning: 28 maart 2025</text:p>
            <text:p text:style-name="common-al">Vergunningnummer: 02005614367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2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14371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94</meta:user-defined>
    <meta:user-defined meta:name="OVERHEIDop.GmbID/DC.identifier">gmb-2025-140294</meta:user-defined>
    <meta:user-defined meta:name="OVERHEIDop.versieInformatie"/>
  </office:meta>
</office:document-meta>
</file>