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garag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14 </text:p>
            <text:p text:style-name="common-al"> Omschrijving: bouwen van een garage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Besluitdatum: 1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0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4</meta:user-defined>
    <meta:user-defined meta:name="DCTERMS.abstract">bouwen van een garag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garage in de achtertuin</meta:user-defined>
    <meta:user-defined meta:name="OVERHEIDop.datumEindeReactietermijn">2025-02-24</meta:user-defined>
    <meta:user-defined meta:name="OVERHEIDop.terinzageleggingBG">https://publicaties.eindhoven.nl/dossier/EHV-ZP2024-007014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29</meta:user-defined>
    <meta:user-defined meta:name="OVERHEIDop.GmbID/DC.identifier">gmb-2025-14029</meta:user-defined>
    <meta:user-defined meta:name="OVERHEIDop.versieInformatie"/>
  </office:meta>
</office:document-meta>
</file>