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keersbesluit aanwijzen parkeerplaats voor het opladen van een elektrisch voertu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Julianalaan tegenover perceel 2</text:span>
          </text:p>
            <text:p text:style-name="common-al">Nummer besluit:2025-5</text:p>
            <text:p text:style-name="common-al">Decos: Z/25/207556</text:p>
            <text:p text:style-name="common-al">Datum besluit: 21 maart 2025</text:p>
            <text:p text:style-name="common-al">Burgemeester en wethouders van Oegstgeest.</text:p>
            <text:p text:style-name="common-al">
            <text:span text:style-name="nadrukvet">Gelet op:</text:span>
          </text:p>
            <text:p text:style-name="common-al">de bepalingen (voor zover van toepassing) in artikelen 15 t/m 18 van de van Wegenverkeerswet 1994 (Wvw 1994); </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Algemeen bevoegdhedenbesluit gemeente Oegstgeest 2024, de bevoegdheid tot het nemen van een verkeersbesluit is gemandateerd aan de teammanager Ruimte;</text:p>
            <text:p text:style-name="common-al">
            <text:span text:style-name="nadrukvet">Overwegende dat:</text:span>
          </text:p>
            <text:p text:style-name="common-al">- Stellapower namens een bewoner/forens een verzoek heeft ingediend voor het plaatsen van een laadpaal voor het opladen van een elektrisch voertuig;</text:p>
            <text:p text:style-name="common-al">- als gevolg hiervan, de vraag naar oplaadpunten voor elektrische voertuigen toeneemt;</text:p>
            <text:p text:style-name="common-al">- voor elektrisch voertuigen een openbaar netwerk van oplaadpalen noodzakelijk is, zowel voor bewoners en werknemers als voor bezoekers van bewoners, bedrijven, winkels e.d.;</text:p>
            <text:p text:style-name="common-al">- bewoners en forenzen welke niet beschikken over een privé parkeerplaats - voor het opladen van een elektrisch voertuig - afhankelijk zijn van een openbaar laadpunt;</text:p>
            <text:p text:style-name="common-al">- het gebruik van elektrische voertuigen bijdraagt aan een schonere lucht, minder uitstoot van CO<text:span text:style-name="inf">2</text:span> en minder geluidsoverlast;</text:p>
            <text:p text:style-name="common-al">- de gemeente Oegstgeest de voordelen van elektrisch vervoer inziet en het elektrisch rijden wil stimuleren;</text:p>
            <text:p text:style-name="common-al">- de aanvraag voldoet aan de Laadvisie en Uitgangspunten ‘Infrastructuur voor elektrisch rijden’ 2023;</text:p>
            <text:p text:style-name="common-al">- in de Laadvisie en Uitgangspunten wordt ingezet op een combinatie van reactief/vraagvolgend en strategisch/proactief plaatsen van laadpalen;</text:p>
            <text:p text:style-name="common-al">- door de aanvrager is aangetoond dat er ter plaatse een tekort bestaat aan laadpunten voor het opladen van elektrische voertuigen; </text:p>
            <text:p text:style-name="common-al">- de laadpalen in de directe omgeving intensief worden gebruikt en alle laadpunten reeds zijn gereserveerd;</text:p>
            <text:p text:style-name="common-al">- er in beginsel één parkeervak wordt gereserveerd, gezien de huidige vraag naar oplaadpunten het niet logisch is om direct twee parkeervakken te reserveren. Het tweede parkeervak wordt gereserveerd indien - het eerste gereserveerde parkeervak intensief wordt gebruikt en er sprake is van een afname boven de 700 kWh per maand of indien er meer dan 10 unieke gebruikers per maand worden geregistreerd;</text:p>
            <text:p text:style-name="common-al">- de parkeerplaats onderdeel uitmaakt van een weg die in beheer en onderhoud is van de gemeente Oegstgeest;</text:p>
            <text:p text:style-name="common-al">- dit besluit bijdraagt aan het in stand houden van de weg en het waarborgen van de bruikbaarheid hiervan; </text:p>
            <text:p text:style-name="common-al">- inwoners van de gemeente Oegstgeest kennis kunnen nemen van deze maatregel via het gemeenteblad en de Oegstgeester Courant. </text:p>
            <text:p text:style-name="common-al">
            <text:span text:style-name="nadrukvet">Overleg:</text:span>
          </text:p>
            <text:p text:style-name="common-al">De volgende personen of instanties zijn m.b.t. dit besluit geraadpleegd:</text:p>
            <text:p text:style-name="common-al">De gemachtigde van de korpschef Nationale politie, 00-00-2025.</text:p>
            <text:p text:style-name="common-al">Naar aanleiding van de publicatie van de aanvraag op 5 februari 2025 zijn zienswijzen ingekomen. Deze zienswijzen hebben na afweging van de belangen en het gemeentelijk beleid echter niet geleid tot een andere locatie voor de laadpaal.</text:p>
            <text:p text:style-name="common-al">
            <text:span text:style-name="nadrukvet">BESLUITEN:</text:span>
          </text:p>
            <text:p text:style-name="common-al">twee parkeerplaatsen bij de laadpaal voor het opladen van elektrische voertuigen aan de Julianalaan tegenover perceel 2,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common-al">In verband met het tegengaan van oneigenlijk gebruik worden er indien nodig kruismarkeringen aangebracht in de betreffende parkeervakken. Dit om de attentiewaarde van deze parkeervakken te verhogen.</text:p>
            <text:p text:style-name="common-al">Bijlage: locatiebepaling laadpaal, maakt onderdeel uit van dit besluit.</text:p>
            <text:p text:style-name="common-al">Met vriendelijke groet,</text:p>
            <text:p text:style-name="common-al">namens Burgemeester en wethouders van Oegstgeest</text:p>
            <text:p text:style-name="common-al"/>
            <text:p text:style-name="common-al">Kees Schrieks</text:p>
            <text:p text:style-name="common-al">manager Ruimte </text:p>
            <text:p text:style-name="common-al"/>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via <text:a xlink:href="https://www.oegstgeest.nl/inwoners/actueel/officiele-bekendmakingen" xlink:type="simple">https://www.oegstgeest.nl/inwoners/actueel/officiele-bekendmakingen</text:a></text:p>
            <text:p text:style-name="common-al">
            <text:span text:style-name="nadrukvet">Bezwaarmogelijkheid: </text:span>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common-al">Wilt u toch een bezwaar indienen, dan kunt u dat binnen 6 weken na verzenddatum van deze brief doen. Zorg ervoor dat uw bezwaarschrift het volgende bevat:</text:p>
            <text:p text:style-name="common-al">naam, adres en telefoonnummer;</text:p>
            <text:p text:style-name="common-al">de datum waarop u het bezwaar verstuurt of afgeeft op het gemeentehuis;</text:p>
            <text:p text:style-name="common-al">ons kenmerk (dit vindt u achter “Ons kenmerk”, bovenaan deze brief);</text:p>
            <text:p text:style-name="common-al">een omschrijving van het besluit waar u bezwaar tegen maakt;</text:p>
            <text:p text:style-name="common-al">een heldere uitleg waarom u het niet eens bent met ons besluit;</text:p>
            <text:p text:style-name="common-al">uw handtekening.</text:p>
            <text:p text:style-name="common-al">Stuur uw bezwaar aan:</text:p>
            <text:p text:style-name="common-al">Het college van burgemeester en wethouders</text:p>
            <text:p text:style-name="common-al">Postbus 1270</text:p>
            <text:p text:style-name="common-al">2340 BG Oegstgeest</text:p>
            <text:p text:style-name="common-al">
            <text:span text:style-name="nadrukvet">Pro forma bezwaar</text:span>
          </text:p>
            <text:p text:style-name="common-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common-al">
            <text:span text:style-name="nadrukvet">Voorlopige voorziening</text:span>
          </text:p>
            <text:p text:style-name="common-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02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op.Rubriek/DC.type">andere vergunning</meta:user-defined>
    <meta:user-defined meta:name="OVERHEIDop.referentienummer">Z/25/207556</meta:user-defined>
    <meta:user-defined meta:name="DCTERMS.abstract">Verkeersbesluit aanwijzen parkeerplaats voor het opladen van een elektrisch voertuig   </meta:user-defined>
    <dc:language>nl</dc:language>
    <meta:user-defined meta:name="OVERHEIDop.locatietype/OVERHEIDop.gebiedsmarkering">Vlak</meta:user-defined>
    <meta:user-defined meta:name="DC.title">Gemeente Oegstgeest - Verkeersbesluit aanwijzen parkeerplaats voor het opladen van een elektrisch voertuig</meta:user-defined>
    <meta:user-defined meta:name="DCTERMS.W3CDTF/DCTERMS.available">2025-04-02</meta:user-defined>
    <meta:user-defined meta:name="DCTERMS.W3CDTF/OVERHEIDop.jaargang">2025</meta:user-defined>
    <meta:user-defined meta:name="OVERHEIDop.externeBijlage">tekening|exb-2025-12086</meta:user-defined>
    <meta:user-defined meta:name="OVERHEIDop.publicationIssue">140287</meta:user-defined>
    <meta:user-defined meta:name="OVERHEIDop.GmbID/DC.identifier">gmb-2025-140287</meta:user-defined>
    <meta:user-defined meta:name="OVERHEIDop.versieInformatie"/>
  </office:meta>
</office:document-meta>
</file>