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cklenburglaan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ecklenburglaan 30, 3062BK, bouwkundig splitsen van de woning naar 2 appartementen en kantoor, inclusief het realiseren van een dakterras (datum besluit 27-03-2025, verzonden op 28-03-2025, dossiernummer OMV.24.11.0005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028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8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8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cklenburglaan 30</meta:user-defined>
    <meta:user-defined meta:name="DCTERMS.W3CDTF/DCTERMS.available">2025-04-01</meta:user-defined>
    <meta:user-defined meta:name="DCTERMS.W3CDTF/OVERHEIDop.jaargang">2025</meta:user-defined>
    <meta:user-defined meta:name="OVERHEIDop.publicationIssue">140284</meta:user-defined>
    <meta:user-defined meta:name="OVERHEIDop.GmbID/DC.identifier">gmb-2025-140284</meta:user-defined>
    <meta:user-defined meta:name="OVERHEIDop.versieInformatie"/>
  </office:meta>
</office:document-meta>
</file>