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opbouw op de woning, Oudwijkerveldstraat 88, 3581JN Utrecht, GU-Z2024-0029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veldstraat 88, 3581JN Utrecht</text:p>
            <text:p text:style-name="common-al">GU-Z2024-0029714</text:p>
            <text:p text:style-name="common-al">Toelichting: het bouwen van een dakopbouw op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28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71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Geweigerde Omgevingsvergunning, het bouwen van een dakopbouw op de woning, Oudwijkerveldstraat 88, 3581JN Utrecht, GU-Z2024-0029714</meta:user-defined>
    <meta:user-defined meta:name="OVERHEIDop.datumEindeReactietermijn">2025-05-09</meta:user-defined>
    <meta:user-defined meta:name="OVERHEIDop.terinzageleggingBG">https://jeleefomgeving.nl/inzien/002220647/7eb8e593-5729-4c11-9032-1d4dbf425d6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80</meta:user-defined>
    <meta:user-defined meta:name="OVERHEIDop.GmbID/DC.identifier">gmb-2025-140280</meta:user-defined>
    <meta:user-defined meta:name="OVERHEIDop.versieInformatie"/>
  </office:meta>
</office:document-meta>
</file>