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ruimte aan de Veilingweg 11 in Zaltbommel. Zaaknummer: ODR2502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3-2025 een omgevingsvergunning voor het bouwen van een bedrijfsruimte op het adres Veilingweg 1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2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82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bedrijfsruimte aan de Veilingweg 11 in Zaltbommel. Zaaknummer: ODR2502821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278</meta:user-defined>
    <meta:user-defined meta:name="OVERHEIDop.GmbID/DC.identifier">gmb-2025-140278</meta:user-defined>
    <meta:user-defined meta:name="OVERHEIDop.versieInformatie"/>
  </office:meta>
</office:document-meta>
</file>