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bestemming in het omgevingsplan t.b.v. het vestigen van een commerciële sportvoorziening en opslagvoorziening, Buitenplein 101, 1181Z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maart 2025 een aanvraag voor een omgevingsvergunning ontvangen. De vergunning is aangevraagd voor het wijzigen van de bestemming in het omgevingsplan t.b.v. het vestigen van een commerciële sportvoorziening en opslagvoorziening op locatie Buitenplein 101, 1181ZE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249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027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7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7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497</meta:user-defined>
    <meta:user-defined meta:name="DCTERMS.abstract">Betreft: aanvraag op locatie Buitenplein 101, 1181ZE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wijzigen van de bestemming in het omgevingsplan t.b.v. het vestigen van een commerciële sportvoorziening en opslagvoorziening, Buitenplein 101, 1181ZE Amstelveen</meta:user-defined>
    <meta:user-defined meta:name="DCTERMS.W3CDTF/DCTERMS.available">2025-04-01</meta:user-defined>
    <meta:user-defined meta:name="DCTERMS.W3CDTF/OVERHEIDop.jaargang">2025</meta:user-defined>
    <meta:user-defined meta:name="OVERHEIDop.publicationIssue">140277</meta:user-defined>
    <meta:user-defined meta:name="OVERHEIDop.GmbID/DC.identifier">gmb-2025-140277</meta:user-defined>
    <meta:user-defined meta:name="OVERHEIDop.versieInformatie"/>
  </office:meta>
</office:document-meta>
</file>