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kraan op 25 maart 2025 op de weg voor Rodenrijseweg 517, sectie B nummer 1258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65707  Voor Rodenrijseweg 517, sectie B nummer 12583, Berkel en Rodenrijs.</text:p>
            <text:p text:style-name="common-al">Het plaatsen, op 25 maart 2025, van een mobiele kraan op de weg (verzonden 21-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27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7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7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5707</meta:user-defined>
    <dc:language>nl</dc:language>
    <meta:user-defined meta:name="OVERHEIDop.locatietype/OVERHEIDop.gebiedsmarkering">Adres</meta:user-defined>
    <meta:user-defined meta:name="DC.title">Toestemming voor het plaatsen van een mobiele kraan op 25 maart 2025 op de weg voor Rodenrijseweg 517, sectie B nummer 12583 te Berkel en Rodenrijs</meta:user-defined>
    <meta:user-defined meta:name="DCTERMS.W3CDTF/DCTERMS.available">2025-04-02</meta:user-defined>
    <meta:user-defined meta:name="DCTERMS.W3CDTF/OVERHEIDop.jaargang">2025</meta:user-defined>
    <meta:user-defined meta:name="OVERHEIDop.publicationIssue">140272</meta:user-defined>
    <meta:user-defined meta:name="OVERHEIDop.GmbID/DC.identifier">gmb-2025-140272</meta:user-defined>
    <meta:user-defined meta:name="OVERHEIDop.versieInformatie"/>
  </office:meta>
</office:document-meta>
</file>