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defecte personenauto op Scholtenlaan parkeer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defecte personenauto te lang op de weg geparkeerd</text:p>
            <text:p text:style-name="al">Het gaat om een personenauto, merk BMW 218I Active Tourer, kleur wit, met kenteken JV-142-J ter hoogte van Scholtenlaan parkeerplaats achterin.</text:p>
            <text:p text:style-name="tussenkopcur">Haal vóór 3 april 2025 de personenauto van de weg</text:p>
            <text:p text:style-name="al">Na deze datum wordt de personenauto door de gemeente weggehaald. Dit heet bestuursdwang. </text:p>
            <text:p text:style-name="tussenkopcur">Als de gemeente de personenauto weghaalt, wordt hij maximaal 13 weken bewaard</text:p>
            <text:p text:style-name="al">De eigenaar kan zijn personenauto dan binnen deze periode komen ophalen. Dat is bij de milieustraat van Meerlanden, Aarbergerweg 41 in Rijsenhout. De eigenaar van de personenauto betaalt dan de kosten die de gemeente heeft gemaakt om de personenauto weg te halen en op te slaan.  </text:p>
            <text:p text:style-name="tussenkopcur">Een defecte personenauto mag niet lang op de weg worden geparkeerd</text:p>
            <text:p text:style-name="al">Een defecte personenauto mag niet langer dan 3 dagen achter elkaar op de weg worden geparkeerd. Dat staat in artikel 5:5, eerste lid, van de Algemene plaatselijke verordening Heemstede (APV) en artikel 10 van het Aanwijzingsbesluit Algemene Plaatselijke Verordening Heemstede 2025.</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27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7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defecte personenauto op Scholtenlaan parkeerplaats</meta:user-defined>
    <meta:user-defined meta:name="DCTERMS.W3CDTF/DCTERMS.available">2025-04-01</meta:user-defined>
    <meta:user-defined meta:name="DCTERMS.W3CDTF/OVERHEIDop.jaargang">2025</meta:user-defined>
    <meta:user-defined meta:name="OVERHEIDop.publicationIssue">140271</meta:user-defined>
    <meta:user-defined meta:name="OVERHEIDop.GmbID/DC.identifier">gmb-2025-140271</meta:user-defined>
    <meta:user-defined meta:name="OVERHEIDop.versieInformatie"/>
  </office:meta>
</office:document-meta>
</file>