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8-1-3">
      <text:list-level-style-bullet text:bullet-char="•" text:level="1">
        <style:list-level-properties text:min-label-width="10mm"/>
      </text:list-level-style-bullet>
    </text:list-style>
    <text:list-style style:name="id1-3-2-2-1-18-1-3-1">
      <text:list-level-style-bullet text:bullet-char="•" text:level="1">
        <style:list-level-properties text:min-label-width="10mm"/>
      </text:list-level-style-bullet>
    </text:list-style>
    <text:list-style style:name="id1-3-2-2-1-18-1-3-2">
      <text:list-level-style-bullet text:bullet-char="•" text:level="1">
        <style:list-level-properties text:min-label-width="10mm"/>
      </text:list-level-style-bullet>
    </text:list-style>
    <text:list-style style:name="id1-3-2-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1-19-1-1">
      <style:table-column-properties style:rel-column-width="34*"/>
    </style:style>
    <style:style style:family="table-column" style:parent-style-name="colspec" style:name="id1-3-2-2-1-19-1-2">
      <style:table-column-properties style:rel-column-width="32*"/>
    </style:style>
    <style:style style:family="table-column" style:parent-style-name="colspec" style:name="id1-3-2-2-1-19-1-3">
      <style:table-column-properties style:rel-column-width="35*"/>
    </style:style>
    <text:list-style style:name="id1-3-2-2-1-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0">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0-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2-4-3">
      <text:list-level-style-bullet text:bullet-char="-" text:level="1">
        <style:list-level-properties text:min-label-width="10mm"/>
      </text:list-level-style-bullet>
    </text:list-style>
    <text:list-style style:name="id1-3-2-2-1-42-4-3-1">
      <text:list-level-style-bullet text:bullet-char="-" text:level="1">
        <style:list-level-properties text:min-label-width="10mm"/>
      </text:list-level-style-bullet>
    </text:list-style>
    <text:list-style style:name="id1-3-2-2-1-42-4-3-2">
      <text:list-level-style-bullet text:bullet-char="-" text:level="1">
        <style:list-level-properties text:min-label-width="10mm"/>
      </text:list-level-style-bullet>
    </text:list-style>
    <text:list-style style:name="id1-3-2-2-1-42-4-3-3">
      <text:list-level-style-bullet text:bullet-char="-" text:level="1">
        <style:list-level-properties text:min-label-width="10mm"/>
      </text:list-level-style-bullet>
    </text:list-style>
    <text:list-style style:name="id1-3-2-2-1-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4-2">
      <text:list-level-style-bullet style:num-suffix="" text:bullet-char="​" text:level="1">
        <style:list-level-properties text:min-label-width="10mm"/>
      </text:list-level-style-bullet>
    </text:list-style>
    <text:list-style style:name="id1-3-2-2-1-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3-3">
      <text:list-level-style-bullet text:bullet-char="-" text:level="1">
        <style:list-level-properties text:min-label-width="10mm"/>
      </text:list-level-style-bullet>
    </text:list-style>
    <text:list-style style:name="id1-3-2-2-1-44-3-3-1">
      <text:list-level-style-bullet text:bullet-char="-" text:level="1">
        <style:list-level-properties text:min-label-width="10mm"/>
      </text:list-level-style-bullet>
    </text:list-style>
    <text:list-style style:name="id1-3-2-2-1-44-3-3-2">
      <text:list-level-style-bullet text:bullet-char="-" text:level="1">
        <style:list-level-properties text:min-label-width="10mm"/>
      </text:list-level-style-bullet>
    </text:list-style>
    <text:list-style style:name="id1-3-2-2-1-44-3-3-3">
      <text:list-level-style-bullet text:bullet-char="-" text:level="1">
        <style:list-level-properties text:min-label-width="10mm"/>
      </text:list-level-style-bullet>
    </text:list-style>
    <style:style style:family="table-column" style:parent-style-name="colspec" style:name="id1-3-2-2-1-47-1-1">
      <style:table-column-properties style:rel-column-width="34*"/>
    </style:style>
    <style:style style:family="table-column" style:parent-style-name="colspec" style:name="id1-3-2-2-1-47-1-2">
      <style:table-column-properties style:rel-column-width="32*"/>
    </style:style>
    <style:style style:family="table-column" style:parent-style-name="colspec" style:name="id1-3-2-2-1-47-1-3">
      <style:table-column-properties style:rel-column-width="35*"/>
    </style:style>
    <text:list-style style:name="id1-3-2-2-1-5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0-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50-3-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50-3-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5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5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5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5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5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5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52-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52-1-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56-6">
      <text:list-level-style-bullet style:num-suffix="" text:bullet-char="​" text:level="1">
        <style:list-level-properties text:min-label-width="10mm"/>
      </text:list-level-style-bullet>
    </text:list-style>
    <text:list-style style:name="id1-3-2-2-1-56-7">
      <text:list-level-style-bullet style:num-suffix="" text:bullet-char="​" text:level="1">
        <style:list-level-properties text:min-label-width="10mm"/>
      </text:list-level-style-bullet>
    </text:list-style>
    <text:list-style style:name="id1-3-2-2-1-56-8">
      <text:list-level-style-bullet style:num-suffix="" text:bullet-char="​" text:level="1">
        <style:list-level-properties text:min-label-width="10mm"/>
      </text:list-level-style-bullet>
    </text:list-style>
    <text:list-style style:name="id1-3-2-2-1-56-9">
      <text:list-level-style-bullet style:num-suffix="" text:bullet-char="​" text:level="1">
        <style:list-level-properties text:min-label-width="10mm"/>
      </text:list-level-style-bullet>
    </text:list-style>
    <text:list-style style:name="id1-3-2-2-1-56-10">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56-1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56-12">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56-13">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office:automatic-styles>
  <office:body>
    <office:text>
      <text:p text:style-name="new_page_staatscourant"/>
      <text:p text:style-name="single-kop-titel">Nadere regel tot wijziging van de Nadere regels subsidies gemeente Groningen</text:p>
      <text:section text:name="regeling_id1-3-2" text:style-name="regeling">
        <text:section text:name="aanhef_id1-3-2-1" text:style-name="aanhef">
          <text:section text:name="preambule_id1-3-2-1-1" text:style-name="preambule">
            <text:p text:style-name="al">
            <text:span text:style-name="nadrukcur">Het college van burgemeester en wethouders van Groningen;</text:span>
          </text:p>
            <text:p text:style-name="al"/>
            <text:p text:style-name="al">
            <text:span text:style-name="nadrukcur">Gezien het voorstel van 25 maart 2025;</text:span>
          </text:p>
            <text:p text:style-name="al"/>
            <text:p text:style-name="al">
            <text:span text:style-name="nadrukcur">Gelet op:</text:span>
          </text:p>
            <text:list text:style-name="id1-3-2-1-1-6">
              <text:list-item text:style-override="id1-3-2-1-1-6-1">
                <text:number>-</text:number>
                <text:p text:style-name="al">
                <text:span text:style-name="nadrukcur">artikel 3 van de Algemene subsidieverordening gemeente Groningen 2019 </text:span>
              </text:p>
              </text:list-item>
            </text:list>
            <text:p text:style-name="al">
            <text:span text:style-name="nadrukcur">BESLUIT:</text:span>
          </text:p>
            <text:p text:style-name="al"/>
            <text:p text:style-name="al">
            <text:span text:style-name="nadrukcur">vast te stellen de volgende Nadere regel tot wijziging van de Nadere regels subsidies gemeente Groningen </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Nadere regels</text:p>
            <text:p text:style-name="al">In <text:span text:style-name="nadrukvet">Hoofdstuk 6 Cultuur</text:span> vinden de volgende wijzigingen plaats:</text:p>
            <text:list text:style-name="id1-3-2-2-1-3">
              <text:list-item text:style-override="id1-3-2-2-1-3-1">
                <text:number>A.</text:number>
                <text:p text:style-name="al">
                <text:span text:style-name="nadrukvet">Paragraaf 6.2 Incidentele activiteiten cultuur</text:span> komt in zijn geheel te vervallen.</text:p>
              </text:list-item>
              <text:list-item text:style-override="id1-3-2-2-1-3-2">
                <text:number>B.</text:number>
                <text:p text:style-name="al">In <text:span text:style-name="nadrukvet">Artikel 6:2 Toetsingscriteria</text:span> komt ‘’6.2 en’’ te vervallen.</text:p>
              </text:list-item>
              <text:list-item text:style-override="id1-3-2-2-1-3-3">
                <text:number>C.</text:number>
                <text:p text:style-name="al">Na <text:span text:style-name="nadrukvet">paragraaf 6.14 Subsidieregeling duurzame evenementen Groningen</text:span> komt een nieuwe paragraaf 6.15 luidende als volgt:</text:p>
              </text:list-item>
            </text:list>
            <text:p text:style-name="al">
            <text:span text:style-name="nadrukvet">Paragraaf 6.15 Subsidieregeling Impulsmiddelen cultuur. </text:span>
          </text:p>
            <text:p text:style-name="al"/>
            <text:p text:style-name="al">
            <text:span text:style-name="nadrukvet">Artikel 6:68 Doel/Doelgroep</text:span>
          </text:p>
            <text:p text:style-name="al">Het doel van de Impulsregeling Cultuur is om een ‘impuls’ te geven aan de artistieke ontwikkeling van individuele kunstenaars/creatieve makers in de culturele sector in de gemeente en provincie Groningen. </text:p>
            <text:p text:style-name="al"/>
            <text:p text:style-name="al">
            <text:span text:style-name="nadrukvet">Artikel 6:69 Subsidiabele activiteiten</text:span>
          </text:p>
            <text:list text:style-name="id1-3-2-2-1-10">
              <text:list-item text:style-override="id1-3-2-2-1-10-1">
                <text:number>1.</text:number>
                <text:p text:style-name="al">De te subsidiëren activiteit dient te leiden tot een impuls in de artistieke ontwikkeling;</text:p>
              </text:list-item>
              <text:list-item text:style-override="id1-3-2-2-1-10-2">
                <text:number>2.</text:number>
                <text:p text:style-name="al">De activiteit dient binnen een half jaar na de sluitingsdatum van de subsidieronde te worden uitgevoerd.</text:p>
              </text:list-item>
            </text:list>
            <text:p text:style-name="al">
            <text:span text:style-name="nadrukvet">Artikel 6:70 Hoogte subsidie</text:span>
          </text:p>
            <text:list text:style-name="id1-3-2-2-1-12">
              <text:list-item text:style-override="id1-3-2-2-1-12-1">
                <text:number>1.</text:number>
                <text:p text:style-name="al">De hoogte van de toe te kennen subsidie bedraagt maximaal €2.500,--. </text:p>
              </text:list-item>
              <text:list-item text:style-override="id1-3-2-2-1-12-2">
                <text:number>2.</text:number>
                <text:p text:style-name="al">De toekenning kan maximaal 100% bedragen van de naar het oordeel van de Kunstraad noodzakelijke kosten.</text:p>
              </text:list-item>
              <text:list-item text:style-override="id1-3-2-2-1-12-3">
                <text:number>3.</text:number>
                <text:p text:style-name="al">Op deze subsidie is artikel 16 van de ASV van toepassing.</text:p>
              </text:list-item>
              <text:list-item text:style-override="id1-3-2-2-1-12-4">
                <text:number>4.</text:number>
                <text:p text:style-name="al">Financiële verantwoording achteraf wordt niet gevraagd. Inhoudelijke verslaglegging door middel van een kort (foto)verslag wordt op prijs gesteld.</text:p>
              </text:list-item>
            </text:list>
            <text:p text:style-name="al">
            <text:span text:style-name="nadrukvet">Artikel 6:71 Aanvraagprocedure</text:span>
          </text:p>
            <text:list text:style-name="id1-3-2-2-1-14">
              <text:list-item text:style-override="id1-3-2-2-1-14-1">
                <text:number>1.</text:number>
                <text:p text:style-name="al">Voor 2025 gelden er 2 subsidierondes (1 mei en 1 september). Voor de kalenderjaren daarna bepaalt het college in afstemming met de Kunstraad de momenten vanaf wanneer kan worden aangevraagd. De Kunstraad publiceert een en ander tijdig op haar website, zorgt voor opening van het ‘aanvraagloket’ en regelt de afhandeling van de subsidieaanvragen.</text:p>
              </text:list-item>
              <text:list-item text:style-override="id1-3-2-2-1-14-2">
                <text:number>2.</text:number>
                <text:p text:style-name="al">De aanvraag dient overtuigend en gemotiveerd in te gaan op het behalen van de doelomschrijving zoals genoemd onder artikel 6:68. </text:p>
              </text:list-item>
              <text:list-item text:style-override="id1-3-2-2-1-14-3">
                <text:number>3.</text:number>
                <text:p text:style-name="al">Aanvragen die te laat worden ingediend worden niet in behandeling genomen.</text:p>
              </text:list-item>
              <text:list-item text:style-override="id1-3-2-2-1-14-4">
                <text:number>4.</text:number>
                <text:p text:style-name="al">De aanvraag dient digitaal te worden ingediend via de Kunstraad Groningen</text:p>
              </text:list-item>
              <text:list-item text:style-override="id1-3-2-2-1-14-5">
                <text:number>5.</text:number>
                <text:p text:style-name="al">Het stellen van nadere vragen door adviseurs van de Kunstraad kan onderdeel uitmaken van de aanvraagprocedure.</text:p>
              </text:list-item>
            </text:list>
            <text:p text:style-name="al">
            <text:span text:style-name="nadrukvet">Artikel 6:72 Weigeringsgronden </text:span>
          </text:p>
            <text:list text:style-name="id1-3-2-2-1-16">
              <text:list-item text:style-override="id1-3-2-2-1-16-1">
                <text:number>1.</text:number>
                <text:p text:style-name="al">De aanvrager die al vanuit een meerjarige subsidieregeling (cultuur) vanuit de gemeente of provincie Groningen financieel wordt ondersteund, komt niet voor een bijdrage op grond van deze regeling in aanmerking.</text:p>
              </text:list-item>
            </text:list>
            <text:p text:style-name="al">
            <text:span text:style-name="nadrukvet">Artikel 6:73 Beoordeling door Kunstraad</text:span>
          </text:p>
            <text:list text:style-name="id1-3-2-2-1-18">
              <text:list-item text:style-override="id1-3-2-2-1-18-1">
                <text:number>1.</text:number>
                <text:p text:style-name="al">De beoordelingscriteria waarop de aanvragen beoordeeld worden zijn:</text:p>
                <text:list text:style-name="id1-3-2-2-1-18-1-3">
                  <text:list-item text:style-override="id1-3-2-2-1-18-1-3-1">
                    <text:number>•</text:number>
                    <text:p text:style-name="al">Impuls aan de professionele ontwikkeling</text:p>
                  </text:list-item>
                  <text:list-item text:style-override="id1-3-2-2-1-18-1-3-2">
                    <text:number>•</text:number>
                    <text:p text:style-name="al">Motivatie van de aanvraag</text:p>
                  </text:list-item>
                </text:list>
              </text:list-item>
              <text:list-item text:style-override="id1-3-2-2-1-18-2">
                <text:number>2.</text:number>
                <text:p text:style-name="al">Bij de beoordeling kennen we 3 categorieën: categorie A met sterke prioriteit, categorie B met volgende prioriteit en categorie C welke direct wordt afgewezen.</text:p>
              </text:list-item>
            </text:list>
            <text:section text:name="table_id1-3-2-2-1-19" text:style-name="table">
              <text:p text:style-name="table_top"/>
              <table:table table:style-name="tgroup">
                <table:table-column table:style-name="id1-3-2-2-1-19-1-1"/>
                <table:table-column table:style-name="id1-3-2-2-1-19-1-2"/>
                <table:table-column table:style-name="id1-3-2-2-1-19-1-3"/>
                <table:table-row table:style-name="row">
                  <table:table-cell table:style-name="cell_frame_all" table:number-rows-spanned="1" table:number-columns-spanned="1">
                    <text:p text:style-name="table_al">
                      <text:span text:style-name="nadrukvet">Categorie A</text:span>
                    </text:p>
                    <text:p text:style-name="table_al"/>
                    <text:p text:style-name="table_al">
                      <text:span text:style-name="nadrukvet">Hoogste prioriteit</text:span>
                    </text:p>
                  </table:table-cell>
                  <table:table-cell table:style-name="cell_frame_all" table:number-rows-spanned="1" table:number-columns-spanned="1">
                    <text:p text:style-name="table_al">
                      <text:span text:style-name="nadrukvet">Categorie B</text:span>
                    </text:p>
                    <text:p text:style-name="table_al"/>
                    <text:p text:style-name="table_al">
                      <text:span text:style-name="nadrukvet">Volgende prioriteit</text:span>
                    </text:p>
                  </table:table-cell>
                  <table:table-cell table:style-name="cell_frame_all" table:number-rows-spanned="1" table:number-columns-spanned="1">
                    <text:p text:style-name="table_al">
                      <text:span text:style-name="nadrukvet">Categorie C</text:span>
                    </text:p>
                    <text:p text:style-name="table_al"/>
                    <text:p text:style-name="table_al">
                      <text:span text:style-name="nadrukvet">Afwijzing</text:span>
                    </text:p>
                  </table:table-cell>
                </table:table-row>
                <table:table-row table:style-name="row">
                  <table:table-cell table:style-name="cell_frame_all" table:number-rows-spanned="1" table:number-columns-spanned="1">
                    <text:p text:style-name="table_al">
                      <text:span text:style-name="nadrukvet">Bieden een stevige impuls aan de professionele ontwikkeling</text:span>:</text:p>
                    <text:p text:style-name="table_al"/>
                    <text:p text:style-name="table_al">Het voorgestelde draagt substantieel bij aan een duidelijke stap in de artistieke ontwikkeling van de kunstenaar/maker.</text:p>
                    <text:p text:style-name="table_al"/>
                    <text:p text:style-name="table_al">Er is sprake van impact op langere termijn, het effect is ook op langere termijn nog merkbaar of zichtbaar.</text:p>
                  </table:table-cell>
                  <table:table-cell table:style-name="cell_frame_all" table:number-rows-spanned="1" table:number-columns-spanned="1">
                    <text:p text:style-name="table_al">
                      <text:span text:style-name="nadrukvet">Bieden een impuls aan de artistieke ontwikkeling</text:span>:</text:p>
                    <text:p text:style-name="table_al"/>
                    <text:p text:style-name="table_al">Het voorgestelde heeft een positieve bijdrage op de artistieke ontwikkeling, maar de impact is minder stevig.</text:p>
                    <text:p text:style-name="table_al"/>
                    <text:p text:style-name="table_al">Het effect resulteert bijvoorbeeld meer op korte termijn of het betreft kleinere verbeteringen.</text:p>
                  </table:table-cell>
                  <table:table-cell table:style-name="cell_frame_all" table:number-rows-spanned="1" table:number-columns-spanned="1">
                    <text:p text:style-name="table_al">
                      <text:span text:style-name="nadrukvet">Bieden geen of nauwelijks impuls aan de artistieke ontwikkeling</text:span>:</text:p>
                    <text:p text:style-name="table_al"/>
                    <text:p text:style-name="table_al">Het voorgestelde heeft nauwelijks of geen bijdrage op de artistieke ontwikkeling.</text:p>
                    <text:p text:style-name="table_al"/>
                    <text:p text:style-name="table_al">Het resulteert geen of nauwelijks effect.</text:p>
                  </table:table-cell>
                </table:table-row>
                <table:table-row table:style-name="row">
                  <table:table-cell table:style-name="cell_frame_all" table:number-rows-spanned="1" table:number-columns-spanned="1">
                    <text:p text:style-name="table_al">
                      <text:span text:style-name="nadrukvet">Zijn zeer goed gemotiveerd</text:span>:</text:p>
                    <text:p text:style-name="table_al"/>
                    <text:p text:style-name="table_al">De aanvraag bevat een heldere, overtuigende beschrijving van de noodzaak en van wat het oplevert.</text:p>
                    <text:p text:style-name="table_al"/>
                    <text:p text:style-name="table_al">De gekozen activiteiten zijn logisch in relatie tot wat de aanvrager hoopt te bereiken.</text:p>
                  </table:table-cell>
                  <table:table-cell table:style-name="cell_frame_all" table:number-rows-spanned="1" table:number-columns-spanned="1">
                    <text:p text:style-name="table_al">
                      <text:span text:style-name="nadrukvet">Zijn voldoende gemotiveerd</text:span>:</text:p>
                    <text:p text:style-name="table_al"/>
                    <text:p text:style-name="table_al">De aanvraag bevat een begrijpelijke en redelijke onderbouwing van de noodzaak, wat het oplevert en de gekozen activiteiten.</text:p>
                    <text:p text:style-name="table_al"/>
                    <text:p text:style-name="table_al">Er is voldoende samenhang tussen de voorgestelde activiteiten en wat de aanvrager hoopt de bereiken, maar de motivatie kan minder overtuigend zijn.</text:p>
                  </table:table-cell>
                  <table:table-cell table:style-name="cell_frame_all" table:number-rows-spanned="1" table:number-columns-spanned="1">
                    <text:p text:style-name="table_al">
                      <text:span text:style-name="nadrukvet">Zijn onvoldoende gemotiveerd</text:span>:</text:p>
                    <text:p text:style-name="table_al"/>
                    <text:p text:style-name="table_al">De aanvraag bevat een minimale of geen onderbouwing van de noodzaak, van wat het oplevert en/of de gekozen activiteiten.</text:p>
                    <text:p text:style-name="table_al"/>
                    <text:p text:style-name="table_al">De aanvraag is niet of zeer minimaal gemotiveerd.</text:p>
                  </table:table-cell>
                </table:table-row>
                <table:table-row table:style-name="row">
                  <table:table-cell table:style-name="cell_frame_all" table:number-rows-spanned="1" table:number-columns-spanned="1">
                    <text:p text:style-name="table_al">Aanvragen in deze categorie hebben de <text:span text:style-name="nadrukvet">hoogste prioriteit</text:span> voor toekenning. </text:p>
                  </table:table-cell>
                  <table:table-cell table:style-name="cell_frame_all" table:number-rows-spanned="1" table:number-columns-spanned="1">
                    <text:p text:style-name="table_al">Aanvragen komen in aanmerking voor toekenning als er <text:span text:style-name="nadrukvet">voldoende budget </text:span>beschikbaar is na honorering van aanvragen uit Categorie A.</text:p>
                  </table:table-cell>
                  <table:table-cell table:style-name="cell_frame_all" table:number-rows-spanned="1" table:number-columns-spanned="1">
                    <text:p text:style-name="table_al">Aanvragen in deze categorie voldoen niet aan de gestelde criteria en komen <text:span text:style-name="nadrukvet"><text:span text:style-name="nadrukondlijn">niet</text:span></text:span><text:span text:style-name="nadrukvet"> in aanmerking</text:span> voor toekenning.</text:p>
                  </table:table-cell>
                </table:table-row>
                <table:table-row table:style-name="row">
                  <table:table-cell table:style-name="cell_frame_all" table:number-rows-spanned="1" table:number-columns-spanned="1">
                    <text:p text:style-name="table_al">Komen meer aanvragen in categorie A dan er budget is, dan gaan we over tot loting</text:p>
                  </table:table-cell>
                  <table:table-cell table:style-name="cell_frame_all" table:number-rows-spanned="1" table:number-columns-spanned="1">
                    <text:p text:style-name="table_al">Bij onvoldoende budget voor alle aanvragen in de B-categorie, gaan we over tot loting.</text:p>
                  </table:table-cell>
                  <table:table-cell table:style-name="cell_frame_all" table:number-rows-spanned="1" table:number-columns-spanned="1">
                    <text:p text:style-name="table_al"/>
                  </table:table-cell>
                </table:table-row>
              </table:table>
              <text:p text:style-name="table_bottom"/>
            </text:section>
            <text:p text:style-name="al"/>
            <text:p text:style-name="al">A = stevige impuls aan professionele ontwikkeling, zeer goed gemotiveerde aanvraag, voldoet daarmee ruimschoots aan de criteria uit de regeling.</text:p>
            <text:p text:style-name="al">B = impuls aan professionele ontwikkeling, voldoende gemotiveerde aanvraag, voldoet aan de criteria uit de regeling. </text:p>
            <text:p text:style-name="al">C = geen impuls aan professionele ontwikkeling, niet of onvoldoende gemotiveerde aanvraag, voldoet niet aan de criteria van de regeling.</text:p>
            <text:p text:style-name="al"/>
            <text:p text:style-name="al">
            <text:span text:style-name="nadrukvet">Artikel 6:74 Subsidieplafond, criteria en verdeelregels</text:span>
          </text:p>
            <text:list text:style-name="id1-3-2-2-1-26">
              <text:list-item text:style-override="id1-3-2-2-1-26-1">
                <text:number>1.</text:number>
                <text:p text:style-name="al">Het subsidieplafond bedraagt € 75.000 per jaar.</text:p>
              </text:list-item>
              <text:list-item text:style-override="id1-3-2-2-1-26-2">
                <text:number>2.</text:number>
                <text:p text:style-name="al">Nieuwe aanvragers krijgen voorrang op eerdere aanvragers.</text:p>
              </text:list-item>
              <text:list-item text:style-override="id1-3-2-2-1-26-3">
                <text:number>3.</text:number>
                <text:p text:style-name="al">De Kunstraad hanteert bij de beoordeling van de aanvragen de volgende criteria: impuls aan professionele ontwikkeling en motivatie van de aanvraag.</text:p>
              </text:list-item>
              <text:list-item text:style-override="id1-3-2-2-1-26-4">
                <text:number>4.</text:number>
                <text:p text:style-name="al">De verdeling vindt plaats op basis van het beoordelingskader ABC-prioritering zoals opgenomen in artikel 6:75. </text:p>
              </text:list-item>
              <text:list-item text:style-override="id1-3-2-2-1-26-5">
                <text:number>5.</text:number>
                <text:p text:style-name="al">Bij overvraging van het budget worden alleen A-scores toegekend; bij onvoldoende budget voor deze te honoreren vindt een loting plaats onder de A-scores. </text:p>
              </text:list-item>
              <text:list-item text:style-override="id1-3-2-2-1-26-6">
                <text:number>6.</text:number>
                <text:p text:style-name="al">Als er ruimte is voor het honoreren van B-scores, dan vindt een loting onder de B-scores plaats; aanvragen met een C-score worden afgewezen.</text:p>
              </text:list-item>
            </text:list>
            <text:p text:style-name="al">
            <text:span text:style-name="nadrukvet">Artikel 6:75 Besluitvorming en subsidiebeschikking </text:span>
          </text:p>
            <text:list text:style-name="id1-3-2-2-1-28">
              <text:list-item text:style-override="id1-3-2-2-1-28-1">
                <text:number>1.</text:number>
                <text:p text:style-name="al">Op de subsidieaanvraag wordt binnen 4 weken door de Kunstraad (onder mandaat) namens het college van de gemeente Groningen een besluit genomen.</text:p>
              </text:list-item>
              <text:list-item text:style-override="id1-3-2-2-1-28-2">
                <text:number>2.</text:number>
                <text:p text:style-name="al">Tegen de desbetreffende subsidiebeschikking, afgegeven door de Kunstraad, kan bezwaar worden gemaakt, in welk geval de gemeentelijke bezwaarprocedure van toepassing is.</text:p>
              </text:list-item>
            </text:list>
            <text:p text:style-name="al"/>
            <text:list text:style-name="id1-3-2-2-1-30">
              <text:list-item text:style-override="id1-3-2-2-1-30-1">
                <text:number>D.</text:number>
                <text:p text:style-name="al"> Na de nieuwe paragraaf 6.15 komt een nieuwe paragraaf 6.16 luidende als volgt:</text:p>
              </text:list-item>
            </text:list>
            <text:p text:style-name="al">
            <text:span text:style-name="nadrukvet">Paragraaf 6.16 Subsidieregeling Projecten cultuur algemeen </text:span>
          </text:p>
            <text:p text:style-name="al"/>
            <text:p text:style-name="al">
            <text:span text:style-name="nadrukvet">Artikel 6:76 Doel/doelgroep </text:span>
          </text:p>
            <text:p text:style-name="al">Deze subsidieregeling beoogt een bijdrage te leveren aan de realisatie van eenmalige/incidentele professionele kunst- en cultuurprojecten om op die manier een bruisend, vernieuwend en divers aanbod van artistiek hoogwaardige kunst- en cultuurprojecten in de gemeente en/of de provincie Groningen te stimuleren. De projecten waarvoor subsidie wordt aangevraagd moeten plaatsvinden in de gemeente en/of de provincie Groningen en aanwijsbaar ten goede komen aan de inwoners van de gemeente en/of provincie Groningen.</text:p>
            <text:p text:style-name="al"/>
            <text:p text:style-name="al">
            <text:span text:style-name="nadrukvet">Artikel 6:77 Subsidiabele activiteiten</text:span>
          </text:p>
            <text:list text:style-name="id1-3-2-2-1-37">
              <text:list-item text:style-override="id1-3-2-2-1-37-1">
                <text:number>1.</text:number>
                <text:p text:style-name="al">Subsidies zijn beschikbaar voor professionele kunst- en cultuurprojecten met een duidelijke begin- en einddatum in de gemeente en/of de provincie Groningen en die passen binnen het doel zoals geformuleerd in artikel 6:76 en voldoen aan de toetsingscriteria zoals genoemd in artikel 6:80. Het moet gaan om onderscheidende projecten die van goede artistieke kwaliteit zijn en die toegankelijk zijn voor inwoners in de gemeente en provincie.</text:p>
              </text:list-item>
              <text:list-item text:style-override="id1-3-2-2-1-37-2">
                <text:number>2.</text:number>
                <text:p text:style-name="al">Het college kan in uitzonderlijke gevallen gemotiveerd afwijken van het bepaalde in voorgaande lid. </text:p>
              </text:list-item>
            </text:list>
            <text:p text:style-name="al">
            <text:span text:style-name="nadrukvet">Artikel 6:78 Hoogte subsidie </text:span>
          </text:p>
            <text:p text:style-name="al">De subsidie bedraagt maximaal 1/3e deel van totale noodzakelijke kosten tot een maximum van € 20.000 per jaar. </text:p>
            <text:p text:style-name="al"/>
            <text:p text:style-name="al">
            <text:span text:style-name="nadrukvet">Artikel 6:79 Aanvraagprocedure </text:span>
          </text:p>
            <text:list text:style-name="id1-3-2-2-1-42">
              <text:list-item text:style-override="id1-3-2-2-1-42-1">
                <text:number>1.</text:number>
                <text:p text:style-name="al">Voor 2025 gelden er 2 subsidierondes (1 mei en 1 september). Voor de kalenderjaren daarna bepaalt het college in afstemming met de Kunstraad de momenten vanaf wanneer kan worden aangevraagd. De Kunstraad publiceert een en ander tijdig op haar website, zorgt voor opening van het ‘aanvraagloket’ en regelt de afhandeling van de subsidieaanvragen.</text:p>
              </text:list-item>
              <text:list-item text:style-override="id1-3-2-2-1-42-2">
                <text:number>2.</text:number>
                <text:p text:style-name="al">Aanvragen kunnen via de website van de Kunstraad Groningen online worden ingediend. Na het aanmaken van een ‘Mijn Kunstraad’ account kan een aanvraag worden ingediend. Alle communicatie over de subsidieaanvraag verloopt via deze online portal. </text:p>
              </text:list-item>
              <text:list-item text:style-override="id1-3-2-2-1-42-3">
                <text:number>3.</text:number>
                <text:p text:style-name="al">De aanvraag dient minimaal 13 weken voorafgaand aan start activiteit te worden ingediend. </text:p>
              </text:list-item>
              <text:list-item text:style-override="id1-3-2-2-1-42-4">
                <text:number>4.</text:number>
                <text:p text:style-name="al">De aanvraag voor de Projectenregeling moet in het Nederlands zijn gesteld en bestaat uit de volgende onderdelen:</text:p>
                <text:list text:style-name="id1-3-2-2-1-42-4-3">
                  <text:list-item text:style-override="id1-3-2-2-1-42-4-3-1">
                    <text:number>-</text:number>
                    <text:p text:style-name="al">Inhoudelijk toelichting (projectplan) inclusief marketing- en/of publiciteitsplan</text:p>
                  </text:list-item>
                  <text:list-item text:style-override="id1-3-2-2-1-42-4-3-2">
                    <text:number>-</text:number>
                    <text:p text:style-name="al">Begroting en dekkingsplan</text:p>
                  </text:list-item>
                  <text:list-item text:style-override="id1-3-2-2-1-42-4-3-3">
                    <text:number>-</text:number>
                    <text:p text:style-name="al">CV’s van de belangrijkste medewerkers aan de activiteit</text:p>
                  </text:list-item>
                </text:list>
              </text:list-item>
              <text:list-item text:style-override="id1-3-2-2-1-42-5">
                <text:number>5.</text:number>
                <text:p text:style-name="al">Bij het opstellen van de begroting dient fair pay als uitgangspunt te worden genomen. Daarnaast geldt als verplichting om entree te heffen voor de activiteit, tenzij de aard van de activiteit dit niet toelaat, in welk geval dat moet worden toegelicht in de subsidieaanvraag. </text:p>
              </text:list-item>
            </text:list>
            <text:p text:style-name="al">
            <text:span text:style-name="nadrukvet">Artikel 6:80 Toetsingscriteria en beoordeling</text:span>
          </text:p>
            <text:list text:style-name="id1-3-2-2-1-44">
              <text:list-item text:style-override="id1-3-2-2-1-44-1">
                <text:number>1.</text:number>
                <text:p text:style-name="al">De Kunstraad controleert of de aanvraag aan alle formele voorwaarden voldoet en volledig is. Dit gaat om zaken als: is de aanvraag op tijd en zijn alle benodigde stukken toegestuurd. </text:p>
              </text:list-item>
              <text:list-item text:style-override="id1-3-2-2-1-44-2">
                <text:number/>
                <text:p text:style-name="al">Een aanvraag die aan de formele voorwaarden voldoet en volledig is, wordt inhoudelijk beoordeeld door adviseur(s) die over kennis en ervaring beschikken aangaande het cultuurveld. De adviseurs stellen een preadvies op over de subsidieaanvraag. De preadviezen van alle aanvragen in een ronde worden vervolgens besproken en integraal gewogen. Hierna worden de definitieve adviezen geformuleerd en door het bestuur van de Kunstraad vastgesteld. De toekenningen worden gepubliceerd op de website van de Kunstraad. Aanvrager wordt ook schriftelijk van het besluit op de hoogte gesteld.</text:p>
              </text:list-item>
              <text:list-item text:style-override="id1-3-2-2-1-44-3">
                <text:number>2.</text:number>
                <text:p text:style-name="al">De Kunstraad hanteert bij de inhoudelijke beoordeling van de aanvragen de volgende drie criteria:</text:p>
                <text:list text:style-name="id1-3-2-2-1-44-3-3">
                  <text:list-item text:style-override="id1-3-2-2-1-44-3-3-1">
                    <text:number>-</text:number>
                    <text:p text:style-name="al">Artistieke kwaliteit</text:p>
                  </text:list-item>
                  <text:list-item text:style-override="id1-3-2-2-1-44-3-3-2">
                    <text:number>-</text:number>
                    <text:p text:style-name="al">Uitvoerbaarheid</text:p>
                  </text:list-item>
                  <text:list-item text:style-override="id1-3-2-2-1-44-3-3-3">
                    <text:number>-</text:number>
                    <text:p text:style-name="al">Betekenis voor de gemeente en/of provincie Groningen</text:p>
                  </text:list-item>
                </text:list>
              </text:list-item>
            </text:list>
            <text:p text:style-name="al">Aan de hand van de drie criteria worden alle aanvragen van een ronde van een A, B of C prioritering voorzien. Hierbij staat A voor de hoogste prioriteit, B voor voldoende prioriteit en C voor een afwijzing. </text:p>
            <text:p text:style-name="al"/>
            <text:section text:name="table_id1-3-2-2-1-47" text:style-name="table">
              <text:p text:style-name="table_top"/>
              <table:table table:style-name="tgroup">
                <table:table-column table:style-name="id1-3-2-2-1-47-1-1"/>
                <table:table-column table:style-name="id1-3-2-2-1-47-1-2"/>
                <table:table-column table:style-name="id1-3-2-2-1-47-1-3"/>
                <table:table-row table:style-name="row">
                  <table:table-cell table:style-name="cell_frame_all" table:number-rows-spanned="1" table:number-columns-spanned="1">
                    <text:p text:style-name="table_al">
                      <text:span text:style-name="nadrukvet">Categorie A</text:span>
                    </text:p>
                    <text:p text:style-name="table_al"/>
                    <text:p text:style-name="table_al">
                      <text:span text:style-name="nadrukvet">Hoogste prioriteit</text:span>
                    </text:p>
                  </table:table-cell>
                  <table:table-cell table:style-name="cell_frame_all" table:number-rows-spanned="1" table:number-columns-spanned="1">
                    <text:p text:style-name="table_al">
                      <text:span text:style-name="nadrukvet">Categorie B</text:span>
                    </text:p>
                    <text:p text:style-name="table_al"/>
                    <text:p text:style-name="table_al">
                      <text:span text:style-name="nadrukvet">Voldoende prioriteit</text:span>
                    </text:p>
                  </table:table-cell>
                  <table:table-cell table:style-name="cell_frame_all" table:number-rows-spanned="1" table:number-columns-spanned="1">
                    <text:p text:style-name="table_al">
                      <text:span text:style-name="nadrukvet">Categorie C</text:span>
                    </text:p>
                    <text:p text:style-name="table_al"/>
                    <text:p text:style-name="table_al">
                      <text:span text:style-name="nadrukvet">Afwijzing</text:span>
                    </text:p>
                  </table:table-cell>
                </table:table-row>
                <table:table-row table:style-name="row">
                  <table:table-cell table:style-name="cell_frame_all" table:number-rows-spanned="1" table:number-columns-spanned="1">
                    <text:p text:style-name="table_al">
                      <text:span text:style-name="nadrukvet">Het project oogt van zeer goede artistieke kwaliteit</text:span>
                    </text:p>
                    <text:p text:style-name="table_al"/>
                    <text:p text:style-name="table_al">Het project is zeer overtuigend qua artistieke eigenheid. </text:p>
                    <text:p text:style-name="table_al"/>
                    <text:p text:style-name="table_al">De artistieke betekenis voor het beoogde publiek is ruimschoots aanwezig.</text:p>
                  </table:table-cell>
                  <table:table-cell table:style-name="cell_frame_all" table:number-rows-spanned="1" table:number-columns-spanned="1">
                    <text:p text:style-name="table_al">
                      <text:span text:style-name="nadrukvet">Het project lijkt voldoende tot goede artistieke kwaliteit te hebben</text:span>
                    </text:p>
                    <text:p text:style-name="table_al"/>
                    <text:p text:style-name="table_al">Het project is voldoende overtuigend qua artistieke eigenheid. </text:p>
                    <text:p text:style-name="table_al"/>
                    <text:p text:style-name="table_al">De artistieke betekenis voor het beoogde publiek is voldoende tot goed. </text:p>
                  </table:table-cell>
                  <table:table-cell table:style-name="cell_frame_all" table:number-rows-spanned="1" table:number-columns-spanned="1">
                    <text:p text:style-name="table_al">
                      <text:span text:style-name="nadrukvet">Het project lijkt matige tot onvoldoende artistieke kwaliteit te hebben</text:span>
                    </text:p>
                    <text:p text:style-name="table_al"/>
                    <text:p text:style-name="table_al">Het project is weinig tot niet overtuigend qua artistieke eigenheid. </text:p>
                    <text:p text:style-name="table_al"/>
                    <text:p text:style-name="table_al">De artistieke betekenis voor het beoogde publiek is weinig tot niet overtuigend.</text:p>
                  </table:table-cell>
                </table:table-row>
                <table:table-row table:style-name="row">
                  <table:table-cell table:style-name="cell_frame_all" table:number-rows-spanned="1" table:number-columns-spanned="1">
                    <text:p text:style-name="table_al">
                      <text:span text:style-name="nadrukvet">Het project oogt zeer goed uitvoerbaar en realistisch</text:span>
                    </text:p>
                    <text:p text:style-name="table_al"/>
                    <text:p text:style-name="table_al">Het project oogt zeer goed uitvoerbaar en realistisch qua werkwijze, organisatie, expertise en omvang. </text:p>
                    <text:p text:style-name="table_al"/>
                    <text:p text:style-name="table_al">De begroting is heel realistisch en zeer goed onderbouwd.</text:p>
                  </table:table-cell>
                  <table:table-cell table:style-name="cell_frame_all" table:number-rows-spanned="1" table:number-columns-spanned="1">
                    <text:p text:style-name="table_al">
                      <text:span text:style-name="nadrukvet">Het project lijkt voldoende tot goed uitvoerbaar en realistisch te zijn</text:span>
                    </text:p>
                    <text:p text:style-name="table_al"/>
                    <text:p text:style-name="table_al">Het project lijkt uitvoerbaar en realistisch qua werkwijze, organisatie, expertise en omvang. </text:p>
                    <text:p text:style-name="table_al"/>
                    <text:p text:style-name="table_al">De begroting is realistisch en voldoende tot goed onderbouwd.</text:p>
                  </table:table-cell>
                  <table:table-cell table:style-name="cell_frame_all" table:number-rows-spanned="1" table:number-columns-spanned="1">
                    <text:p text:style-name="table_al">
                      <text:span text:style-name="nadrukvet">Het project lijkt in geringe tot onvoldoende mate uitvoerbaar en realistisch</text:span>
                    </text:p>
                    <text:p text:style-name="table_al"/>
                    <text:p text:style-name="table_al">Het project lijkt in geringe tot onvoldoende mate uitvoerbaar en realistisch qua werkwijze, organisatie, expertise en omvang. </text:p>
                    <text:p text:style-name="table_al"/>
                    <text:p text:style-name="table_al">De begroting lijkt in geringe tot onvoldoende mate realistisch en is matig tot onvoldoende onderbouwd.</text:p>
                  </table:table-cell>
                </table:table-row>
                <table:table-row table:style-name="row">
                  <table:table-cell table:style-name="cell_frame_all" table:number-rows-spanned="1" table:number-columns-spanned="1">
                    <text:p text:style-name="table_al">
                      <text:span text:style-name="nadrukvet">Het project heeft een duidelijke betekenis voor de gemeente en/of de provincie Groningen </text:span>
                    </text:p>
                    <text:p text:style-name="table_al"/>
                    <text:p text:style-name="table_al">Het project is in hoge mate van belang voor het culturele aanbod in de gemeente en/of de provincie Groningen.</text:p>
                    <text:p text:style-name="table_al"/>
                    <text:p text:style-name="table_al">Het project onderscheidt zich in hoge mate van bestaande initiatieven. </text:p>
                  </table:table-cell>
                  <table:table-cell table:style-name="cell_frame_all" table:number-rows-spanned="1" table:number-columns-spanned="1">
                    <text:p text:style-name="table_al">
                      <text:span text:style-name="nadrukvet">Het project heeft voldoende betekenis voor de gemeente en/of de provincie Groningen</text:span>
                    </text:p>
                    <text:p text:style-name="table_al"/>
                    <text:p text:style-name="table_al">Het project is voldoende van belang voor het culturele aanbod in de gemeente en/of de provincie Groningen.</text:p>
                    <text:p text:style-name="table_al"/>
                    <text:p text:style-name="table_al">Het project onderscheidt zich van bestaande initiatieven.</text:p>
                  </table:table-cell>
                  <table:table-cell table:style-name="cell_frame_all" table:number-rows-spanned="1" table:number-columns-spanned="1">
                    <text:p text:style-name="table_al">
                      <text:span text:style-name="nadrukvet">Het project lijkt weinig tot onvoldoende betekenis voor de gemeente en/of de provincie Groningen te hebben</text:span>
                    </text:p>
                    <text:p text:style-name="table_al"/>
                    <text:p text:style-name="table_al">Het project is in geringe tot onvoldoende mate van belang voor het culturele aanbod in de gemeente en/of provincie Groningen. </text:p>
                    <text:p text:style-name="table_al"/>
                    <text:p text:style-name="table_al">Het project onderscheidt zich in geringe tot onvoldoende mate van bestaande initiatieven. </text:p>
                  </table:table-cell>
                </table:table-row>
                <table:table-row table:style-name="row">
                  <table:table-cell table:style-name="cell_frame_all" table:number-rows-spanned="1" table:number-columns-spanned="1">
                    <text:p text:style-name="table_al">Aanvragen in deze categorie hebben de <text:span text:style-name="nadrukvet">hoogste prioriteit</text:span> voor toekenning. </text:p>
                  </table:table-cell>
                  <table:table-cell table:style-name="cell_frame_all" table:number-rows-spanned="1" table:number-columns-spanned="1">
                    <text:p text:style-name="table_al">Aanvragen komen in aanmerking voor toekenning als er <text:span text:style-name="nadrukvet">voldoende budget </text:span>beschikbaar is na honorering van aanvragen uit categorie A.</text:p>
                  </table:table-cell>
                  <table:table-cell table:style-name="cell_frame_all" table:number-rows-spanned="1" table:number-columns-spanned="1">
                    <text:p text:style-name="table_al">Aanvragen in deze categorie voldoen niet aan de gestelde criteria en komen <text:span text:style-name="nadrukvet"><text:span text:style-name="nadrukondlijn">niet</text:span></text:span><text:span text:style-name="nadrukvet"> in aanmerking</text:span> voor toekenning.</text:p>
                  </table:table-cell>
                </table:table-row>
                <table:table-row table:style-name="row">
                  <table:table-cell table:style-name="cell_frame_all" table:number-rows-spanned="1" table:number-columns-spanned="1">
                    <text:p text:style-name="table_al">Komen meer aanvragen in categorie A dan er budget is, dan gaan we over tot loting door een onafhankelijke notaris. </text:p>
                  </table:table-cell>
                  <table:table-cell table:style-name="cell_frame_all" table:number-rows-spanned="1" table:number-columns-spanned="1">
                    <text:p text:style-name="table_al">Bij onvoldoende budget voor alle aanvragen in de B-categorie, gaan we over tot loting door een onafhankelijk notaris.</text:p>
                  </table:table-cell>
                  <table:table-cell table:style-name="cell_frame_all" table:number-rows-spanned="1" table:number-columns-spanned="1">
                    <text:p text:style-name="table_al"/>
                  </table:table-cell>
                </table:table-row>
              </table:table>
              <text:p text:style-name="table_bottom"/>
            </text:section>
            <text:p text:style-name="al"/>
            <text:p text:style-name="al">
            <text:span text:style-name="nadrukvet">Artikel 6:81 Bijzondere bepalingen/verplichtingen</text:span>
          </text:p>
            <text:list text:style-name="id1-3-2-2-1-50">
              <text:list-item text:style-override="id1-3-2-2-1-50-1">
                <text:number>1.</text:number>
                <text:p text:style-name="al">Voor zover van toepassing is de subsidieontvanger verplicht een naar het oordeel van het college redelijk bedrag als entree te heffen van de bezoekers van de activiteit.</text:p>
              </text:list-item>
              <text:list-item text:style-override="id1-3-2-2-1-50-2">
                <text:number>2.</text:number>
                <text:p text:style-name="al">De subsidieontvanger is verplicht om de relatie aan te geven tussen de activiteiten waarvoor op grond van deze paragraaf subsidie wordt gevraagd en zijn reguliere activiteiten als hij daarvoor subsidie ontvangt krachtens een gemeentelijke subsidieregeling of van een derde.</text:p>
              </text:list-item>
              <text:list-item text:style-override="id1-3-2-2-1-50-3">
                <text:number>3.</text:number>
                <text:p text:style-name="al">De subsidieontvanger die naast de activiteiten waarvoor subsidie krachtens deze paragraaf wordt gevraagd tevens andere activiteiten uitvoert, dient:</text:p>
                <text:list text:style-name="id1-3-2-2-1-50-3-3">
                  <text:list-item text:style-override="id1-3-2-2-1-50-3-3-1">
                    <text:number>o</text:number>
                    <text:p text:style-name="al">a. bij de aanvraag tot subsidieverlening een begroting te voegen van al zijn baten en lasten tenzij hij deze begroting reeds eerder bij het college heeft ingediend, en</text:p>
                  </text:list-item>
                  <text:list-item text:style-override="id1-3-2-2-1-50-3-3-2">
                    <text:number>o</text:number>
                    <text:p text:style-name="al">b. bij de aanvraag tot subsidievaststelling een rekening van al zijn baten en lasten te voegen tenzij hij deze rekening reeds eerder bij het college heeft ingediend.</text:p>
                  </text:list-item>
                </text:list>
              </text:list-item>
              <text:list-item text:style-override="id1-3-2-2-1-50-4">
                <text:number>4.</text:number>
                <text:p text:style-name="al">Subsidie wordt alleen verstrekt voor een activiteit, niet voor investeringen in goederen of huisvesting.</text:p>
              </text:list-item>
              <text:list-item text:style-override="id1-3-2-2-1-50-5">
                <text:number>5.</text:number>
                <text:p text:style-name="al">Aanvragers die niet gevestigd zijn in de gemeente en/of de provincie Groningen dienen voor de activiteit waarvoor subsidie wordt aangevraagd een lokale samenwerkingspartner te hebben. De aanvraag dient samen met deze partner te worden ingediend. </text:p>
              </text:list-item>
            </text:list>
            <text:p text:style-name="al">
            <text:span text:style-name="nadrukvet">Artikel 6:82 Aanvullende weigeringsgronden</text:span>
          </text:p>
            <text:list text:style-name="id1-3-2-2-1-52">
              <text:list-item text:style-override="id1-3-2-2-1-52-1">
                <text:number>1.</text:number>
                <text:p text:style-name="al">Het college weigert een aanvraag voor een in artikel 6:77 genoemde activiteit als:</text:p>
                <text:list text:style-name="id1-3-2-2-1-52-1-3">
                  <text:list-item text:style-override="id1-3-2-2-1-52-1-3-1">
                    <text:number>a.</text:number>
                    <text:p text:style-name="al">het een project of activiteiten betreft rond materieel en cultureel erfgoed voor zover deze primair gericht zijn op het conserveren en tonen van het verleden, behalve als daarin door middel van een actieve scheppingsdaad de verschillende elementen van het verleden in een hernieuwd kader worden vervat en zo een eigen vitale betekenis krijgen; </text:p>
                  </text:list-item>
                  <text:list-item text:style-override="id1-3-2-2-1-52-1-3-2">
                    <text:number>b.</text:number>
                    <text:p text:style-name="al">die activiteit plaatsvindt in het kader van een opleiding van de subsidieontvanger of een publicatie van wetenschappelijke werken en/of leermethoden;</text:p>
                  </text:list-item>
                  <text:list-item text:style-override="id1-3-2-2-1-52-1-3-3">
                    <text:number>c.</text:number>
                    <text:p text:style-name="al">de subsidieontvanger een volgens de cultuurnota structureel gesubsidieerde voorziening is;</text:p>
                  </text:list-item>
                  <text:list-item text:style-override="id1-3-2-2-1-52-1-3-4">
                    <text:number>d.</text:number>
                    <text:p text:style-name="al">het een project betreft van een instelling die een meerjarige subsidie van de gemeente en/of de provincie Groningen ontvangt</text:p>
                  </text:list-item>
                  <text:list-item text:style-override="id1-3-2-2-1-52-1-3-5">
                    <text:number>e.</text:number>
                    <text:p text:style-name="al">ingeval van jaarprogramma’s of series van meerdere activiteiten en ingeval van Reprises van reeds eerder ontwikkelde activiteiten</text:p>
                  </text:list-item>
                  <text:list-item text:style-override="id1-3-2-2-1-52-1-3-6">
                    <text:number>f.</text:number>
                    <text:p text:style-name="al">de activiteit wordt geïnitieerd door amateurkunstenaars of amateurverenigingen; </text:p>
                  </text:list-item>
                  <text:list-item text:style-override="id1-3-2-2-1-52-1-3-7">
                    <text:number>g.</text:number>
                    <text:p text:style-name="al">het project ondersteund wordt vanuit het NPG of Toukomst;</text:p>
                  </text:list-item>
                  <text:list-item text:style-override="id1-3-2-2-1-52-1-3-8">
                    <text:number>h.</text:number>
                    <text:p text:style-name="al">als het project een permanent karakter heeft </text:p>
                  </text:list-item>
                  <text:list-item text:style-override="id1-3-2-2-1-52-1-3-9">
                    <text:number>i.</text:number>
                    <text:p text:style-name="al">die primair betrekking heeft op publicaties en beeld- en geluidsdragers (CD’s/DVD’s) die geen uniek kunstwerk betreffen;</text:p>
                  </text:list-item>
                  <text:list-item text:style-override="id1-3-2-2-1-52-1-3-10">
                    <text:number>j.</text:number>
                    <text:p text:style-name="al">aanvragen voor boeken tenzij het een autonoom kunstwerk betreft </text:p>
                  </text:list-item>
                  <text:list-item text:style-override="id1-3-2-2-1-52-1-3-11">
                    <text:number>k.</text:number>
                    <text:p text:style-name="al">als de aanvrager een beroep doet op artikel 6:4 niet bereid is om een andere locatie te kiezen voor de uitvoering van het community artproject of de plaatsing van een kunstobject in gevallen dat het algemene belang zich tegen de voorgenomen locatie verzet;</text:p>
                  </text:list-item>
                  <text:list-item text:style-override="id1-3-2-2-1-52-1-3-12">
                    <text:number>l.</text:number>
                    <text:p text:style-name="al">voor zover die betrekking heeft op onderhouds- of instandhoudingskosten van een bestaand kunstobject.</text:p>
                  </text:list-item>
                </text:list>
              </text:list-item>
              <text:list-item text:style-override="id1-3-2-2-1-52-2">
                <text:number>2.</text:number>
                <text:p text:style-name="al">Het college kan in uitzonderlijke gevallen gemotiveerd afwijken van het bepaalde voorgaande lid.</text:p>
              </text:list-item>
            </text:list>
            <text:p text:style-name="al">
            <text:span text:style-name="nadrukvet">Artikel 6:83 Besluitvorming en subsidiebeschikking</text:span>
          </text:p>
            <text:list text:style-name="id1-3-2-2-1-54">
              <text:list-item text:style-override="id1-3-2-2-1-54-1">
                <text:number>1.</text:number>
                <text:p text:style-name="al">Op de subsidieaanvraag wordt binnen 13 weken door de Kunstraad (onder mandaat) namens het college van de gemeente Groningen een besluit genomen.</text:p>
              </text:list-item>
              <text:list-item text:style-override="id1-3-2-2-1-54-2">
                <text:number>2.</text:number>
                <text:p text:style-name="al">Tegen de desbetreffende subsidiebeschikking, afgegeven door de Kunstraad, kan bezwaar worden gemaakt, in welk geval de gemeentelijke bezwaarprocedure van toepassing is.</text:p>
              </text:list-item>
            </text:list>
            <text:p text:style-name="al">
            <text:span text:style-name="nadrukvet">Artikel 6:84 Subsidieplafond en verdelingsregels</text:span>
          </text:p>
            <text:list text:style-name="id1-3-2-2-1-56">
              <text:list-item text:style-override="id1-3-2-2-1-56-1">
                <text:number>1.</text:number>
                <text:p text:style-name="al">Per kalenderjaar is het subsidieplafond voor de in artikel 6:77 genoemde activiteiten gelijk aan het daarvoor in de begroting van gemeente en provincie Groningen opgenomen bedrag dan wel het bedrag dat is genoemd in artikel 6:84.</text:p>
              </text:list-item>
              <text:list-item text:style-override="id1-3-2-2-1-56-2">
                <text:number>2.</text:number>
                <text:p text:style-name="al">Het college kan per kalenderjaar een of meer aanvraagperioden vaststellen en laat de Kunstraad dit communiceren.</text:p>
              </text:list-item>
              <text:list-item text:style-override="id1-3-2-2-1-56-3">
                <text:number>3.</text:number>
                <text:p text:style-name="al">Het college bepaalt jaarlijks voor alle aanvraagperioden de uiterste datum waarop de subsidieaanvraag in bezit moet zijn van het college.</text:p>
              </text:list-item>
              <text:list-item text:style-override="id1-3-2-2-1-56-4">
                <text:number>4.</text:number>
                <text:p text:style-name="al">Het college kan per aanvraagperiode een deelbudget vaststellen. </text:p>
              </text:list-item>
              <text:list-item text:style-override="id1-3-2-2-1-56-5">
                <text:number>5.</text:number>
                <text:p text:style-name="al">Aanvragen in de A categorie hebben de <text:span text:style-name="nadrukvet">hoogste prioriteit</text:span> voor toekenning.</text:p>
              </text:list-item>
              <text:list-item text:style-override="id1-3-2-2-1-56-6">
                <text:number/>
                <text:p text:style-name="al">Komen meer aanvragen in categorie A dan er budget is, dan gaan we over tot loting door een onafhankelijke notaris.</text:p>
              </text:list-item>
              <text:list-item text:style-override="id1-3-2-2-1-56-7">
                <text:number/>
                <text:p text:style-name="al">Aanvragen in de categorie B komen in aanmerking voor toekenning als er <text:span text:style-name="nadrukvet">voldoende budget</text:span> beschikbaar is na honorering van aanvragen uit categorie A.</text:p>
              </text:list-item>
              <text:list-item text:style-override="id1-3-2-2-1-56-8">
                <text:number/>
                <text:p text:style-name="al">Bij onvoldoende budget voor alle aanvragen in de B-categorie, gaan we over tot loting door een onafhankelijk notaris.</text:p>
              </text:list-item>
              <text:list-item text:style-override="id1-3-2-2-1-56-9">
                <text:number/>
                <text:p text:style-name="al">Aanvragen in de categorie C voldoen niet aan de gestelde criteria en komen <text:span text:style-name="nadrukvet"><text:span text:style-name="nadrukondlijn">niet</text:span></text:span><text:span text:style-name="nadrukvet"> in aanmerking</text:span> voor toekenning.</text:p>
              </text:list-item>
              <text:list-item text:style-override="id1-3-2-2-1-56-10">
                <text:number>6.</text:number>
                <text:p text:style-name="al">Het college kan een eventueel overschot op een deelbudget toevoegen aan een deelbudget van een daaropvolgende aanvraagperiode. Dit geldt niet voor de laatste aanvraagperiode van het kalenderjaar.</text:p>
              </text:list-item>
              <text:list-item text:style-override="id1-3-2-2-1-56-11">
                <text:number>7.</text:number>
                <text:p text:style-name="al">Het college kan een eventueel overschot op een deelbudget ook toevoegen aan een deelbudget dat betrekking heeft op paragraaf 6.83 lid 5.</text:p>
              </text:list-item>
              <text:list-item text:style-override="id1-3-2-2-1-56-12">
                <text:number>8.</text:number>
                <text:p text:style-name="al">Het college kan besluiten om de behandeling van een subsidieaanvraag uit te stellen tot een volgende aanvraagperiode mits het college met in achtneming van de daarvoor geldende termijn de gelegenheid heeft een besluit te nemen voordat de activiteit wordt uitgevoerd.</text:p>
              </text:list-item>
              <text:list-item text:style-override="id1-3-2-2-1-56-13">
                <text:number>9.</text:number>
                <text:p text:style-name="al">In zeer uitzonderlijke gevallen kan het college gemotiveerd besluiten om subsidie te verlenen voor de in artikel 6:77 genoemde activiteiten in afwijking van artikel 6:80 bedoelde rangschikking. </text:p>
              </text:list-item>
            </text:list>
            <text:p text:style-name="al">
            <text:span text:style-name="nadrukvet">Artikel 6:85 Duur van de regeling</text:span>
          </text:p>
            <text:p text:style-name="al">Deze subsidieregeling vervalt met ingang van 31 december 2028</text:p>
          </text:section>
          <text:section text:name="artikel_id1-3-2-2-2" text:style-name="artikel">
            <text:p text:style-name="artikel_kop_titel"><text:span text:style-name="artikel_kop_label">Artikel</text:span> <text:span text:style-name="artikel_kop_nr">II</text:span>  Nadere regels</text:p>
            <text:p text:style-name="al">De wijziging van de nadere regel genoemd in de onderdelen A-D treedt in werking op de dag na die van de bekendmaking.</text:p>
          </text:section>
        </text:section>
        <text:section text:name="regeling-sluiting_id1-3-2-3" text:style-name="regeling-sluiting">
          <text:section text:name="ondertekening_id1-3-2-3-1">
            <text:p><text:span text:style-name="functie">Aldus besloten in de collegevergadering d.d. 25 maart 2025,</text:span></text:p>
            <text:p><text:span text:style-name="functie"/></text:p>
          </text:section>
          <text:section text:name="ondertekening_id1-3-2-3-2">
            <text:p><text:span text:style-name="functie"/></text:p>
            <text:p><text:span text:style-name="functie">locoburgemeester, </text:span></text:p>
            <text:p><text:span text:style-name="functie">Mirjam Wijnja </text:span></text:p>
            <text:p><text:span text:style-name="functie"/></text:p>
          </text:section>
          <text:section text:name="ondertekening_id1-3-2-3-3">
            <text:p><text:span text:style-name="functie"/></text:p>
            <text:p><text:span text:style-name="functie">secretaris,</text:span></text:p>
            <text:p><text:span text:style-name="functie">Christien Bronda</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40270</text:span><text:line-break/><text:date style:data-style-name="dag" text:fixed="true" text:date-value="2025-04-02"/><text:line-break/><text:date style:data-style-name="jaar" text:fixed="true" text:date-value="2025-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0270</text:span><text:date style:data-style-name="nicedate" text:fixed="true" text:date-value="2025-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0270</text:span><text:date style:data-style-name="nicedate" text:fixed="true" text:date-value="2025-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7/xml/MC-DRP-Verordeningen-Web-CB.xml</meta:user-defined>
    <meta:user-defined meta:name="OVERHEID.Gemeente/DC.creator">Groningen</meta:user-defined>
    <meta:user-defined meta:name="OVERHEID.Informatietype/DC.type">officiële publicatie</meta:user-defined>
    <meta:user-defined meta:name="OVERHEIDop.Rubriek/DC.type">algemeen verbindend voorschrift (verordening)</meta:user-defined>
    <meta:user-defined meta:name="OVERHEID.Gemeente/OVERHEID.authority">Groningen</meta:user-defined>
    <meta:user-defined meta:name="OVERHEID.Gemeente/DCTERMS.publisher">Groningen</meta:user-defined>
    <meta:user-defined meta:name="OVERHEID.TaxonomieBeleidsagendaDecentraal/OVERHEID.category">Cultuur en recreatie | Organisatie en beleid</meta:user-defined>
    <meta:user-defined meta:name="OVERHEID.TaxonomieBeleidsagendaDecentraal/OVERHEID.category">Zorg en gezondheid | Organisatie en beleid</meta:user-defined>
    <meta:user-defined meta:name="OVERHEID.TaxonomieBeleidsagendaDecentraal/OVERHEID.category">Bestuur | Organisatie en beleid</meta:user-defined>
    <meta:user-defined meta:name="OVERHEID.TaxonomieBeleidsagendaDecentraal/OVERHEID.category">Financiën | Organisatie en beleid</meta:user-defined>
    <meta:user-defined meta:name="OVERHEID.TaxonomieBeleidsagendaDecentraal/OVERHEID.category">Onderwijs en wetenschap | Organisatie en beleid</meta:user-defined>
    <meta:user-defined meta:name="DC.source">Gemeentewet, art. 149]|[1.0:v:BWBR0005416&amp;artikel=149</meta:user-defined>
    <meta:user-defined meta:name="DC.source">Algemene subsidieverordening gemeente Groningen]|[https://lokaleregelgeving.overheid.nl/CVDR720146/1</meta:user-defined>
    <meta:user-defined meta:name="DCTERMS.alternative">Nadere regels subsidies gemeente Groningen</meta:user-defined>
    <dc:language>nl</dc:language>
    <meta:user-defined meta:name="OVERHEIDop.locatietype/OVERHEIDop.gebiedsmarkering">Gemeente</meta:user-defined>
    <meta:user-defined meta:name="DC.title">Nadere regels subsidies gemeente Groningen</meta:user-defined>
    <meta:user-defined meta:name="DCTERMS.W3CDTF/DCTERMS.available">2025-04-02</meta:user-defined>
    <meta:user-defined meta:name="DCTERMS.W3CDTF/OVERHEIDop.jaargang">2025</meta:user-defined>
    <meta:user-defined meta:name="OVERHEIDop.publicationIssue">140270</meta:user-defined>
    <meta:user-defined meta:name="OVERHEIDop.betreftRegeling">CVDR123111_105</meta:user-defined>
    <meta:user-defined meta:name="xs:date/OVERHEIDop.startdatum">2025-04-03</meta:user-defined>
    <meta:user-defined meta:name="OVERHEIDop.GmbID/DC.identifier">gmb-2025-140270</meta:user-defined>
    <meta:user-defined meta:name="OVERHEIDop.versieInformatie"/>
  </office:meta>
</office:document-meta>
</file>