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optocht door Schiedam op 8 mei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tot Viering en Herdenking van Nationale Feest- en Gedenkdagen voor het organiseren van de Bevrijdingstocht door Schiedam op 8 mei 2025 van 19.00 uur tot 21.00 uur. Optocht met authentieke motorfiets en Rijnmondband om te herdenken dat 80 jaar geleden de eerste geallieerde Schiedam binnenkwam.</text:p>
            <text:p text:style-name="common-al"/>
            <text:p text:style-name="common-al">Vanaf 2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evrijdingst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2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vrijdingsoptocht op 8 mei 2025</meta:user-defined>
    <dc:language>nl</dc:language>
    <meta:user-defined meta:name="OVERHEIDop.locatietype/OVERHEIDop.gebiedsmarkering">Lijn</meta:user-defined>
    <meta:user-defined meta:name="DC.title">Aanvraag evenementenvergunning Bevrijdingsoptocht door Schiedam op 8 mei 2025</meta:user-defined>
    <meta:user-defined meta:name="DCTERMS.W3CDTF/DCTERMS.available">2025-04-02</meta:user-defined>
    <meta:user-defined meta:name="DCTERMS.W3CDTF/OVERHEIDop.jaargang">2025</meta:user-defined>
    <meta:user-defined meta:name="OVERHEIDop.publicationIssue">140268</meta:user-defined>
    <meta:user-defined meta:name="OVERHEIDop.GmbID/DC.identifier">gmb-2025-140268</meta:user-defined>
    <meta:user-defined meta:name="OVERHEIDop.versieInformatie"/>
  </office:meta>
</office:document-meta>
</file>