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en het aanleggen van een uitweg aan de Vossenburcht achter Kapelstraat 6a, kadastraal bekend KWK02 sectie T nummer 2159 in Nederhemert. Zaaknummer: ODR25030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3-2025 een omgevingsvergunning voor het bouwen van een woning en het aanleggen van een uitweg op het adres Vossenburcht achter Kapelstraat 6a, kadastraal bekend KWK02 sectie T nummer 2159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026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6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00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woning en het aanleggen van een uitweg aan de Vossenburcht achter Kapelstraat 6a, kadastraal bekend KWK02 sectie T nummer 2159 in Nederhemert. Zaaknummer: ODR2503008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267</meta:user-defined>
    <meta:user-defined meta:name="OVERHEIDop.GmbID/DC.identifier">gmb-2025-140267</meta:user-defined>
    <meta:user-defined meta:name="OVERHEIDop.versieInformatie"/>
  </office:meta>
</office:document-meta>
</file>