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Broekmolenweg bij 21-23-25 2289 B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heeft de gemeente Rijswijk een aanvraag omgevingsvergunning ontvangen voor het ontwikkelen van bedrijfspanden op een bedrijvenpark  op de locatie Broekmolenweg bij 21-23-25 2289 BE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41227122127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026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6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6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227122127</meta:user-defined>
    <dc:language>nl</dc:language>
    <meta:user-defined meta:name="OVERHEIDop.locatietype/OVERHEIDop.gebiedsmarkering">Vlak</meta:user-defined>
    <meta:user-defined meta:name="DC.title">Publicatie Verlengen beslistermijn - Broekmolenweg bij 21-23-25 2289 BE Rijswij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64</meta:user-defined>
    <meta:user-defined meta:name="OVERHEIDop.GmbID/DC.identifier">gmb-2025-140264</meta:user-defined>
    <meta:user-defined meta:name="OVERHEIDop.versieInformatie"/>
  </office:meta>
</office:document-meta>
</file>