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functiewijziging van B&amp;B naar kantoorfunctie aan de Kasteellaan 11 in Nederhemert. Zaaknummer: ODR2416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3-2025 een omgevingsvergunning voor een functiewijziging van B&amp;B naar kantoorfunctie op het adres Kasteellaan 11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2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7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functiewijziging van B&amp;B naar kantoorfunctie aan de Kasteellaan 11 in Nederhemert. Zaaknummer: ODR2416471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263</meta:user-defined>
    <meta:user-defined meta:name="OVERHEIDop.GmbID/DC.identifier">gmb-2025-140263</meta:user-defined>
    <meta:user-defined meta:name="OVERHEIDop.versieInformatie"/>
  </office:meta>
</office:document-meta>
</file>