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Drank- en Horecaverordening Nijkerk 2024 op 11 januari 2025 bij Stichting Stoomgemaal en Bezoekerscentrum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verleende ontheffing van de Drank- en Horecaverordening Nijkerk 2024 op 11 januari 2025 bij Stichting Stoomgemaal en Bezoekerscentrum, Zeedijk 6 te Nijkerk</text:p>
            <text:p text:style-name="common-al">Op grond van artikel 18 lid 3 van de Drank- en Horecaverordening Nijkerk 2014 is op 7 januari 2025 een ontheffing (met kenmerk 1852851) verleend aan Stichting Stoomgemaal en Bezoekerscentrum om een bijeenkomst van persoonlijke aard te organiseren op zaterdag 11 januari 2025 van 14:00 uur tot 19: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5">
              <text:list-item text:style-override="id1-3-2-1-1-5-1">
                <text:number>•</text:number>
                <text:p text:style-name="al">185285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De burgemeester van Nij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0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2851</meta:user-defined>
    <dc:language>nl</dc:language>
    <meta:user-defined meta:name="OVERHEIDop.locatietype/OVERHEIDop.gebiedsmarkering">Adres</meta:user-defined>
    <meta:user-defined meta:name="DC.title">Ontheffing van de Drank- en Horecaverordening Nijkerk 2024 op 11 januari 2025 bij Stichting Stoomgemaal en Bezoekerscentrum aan Zeedijk 6 te Nijkerk</meta:user-defined>
    <meta:user-defined meta:name="DCTERMS.W3CDTF/DCTERMS.available">2025-01-14</meta:user-defined>
    <meta:user-defined meta:name="DCTERMS.W3CDTF/OVERHEIDop.jaargang">2025</meta:user-defined>
    <meta:user-defined meta:name="OVERHEIDop.publicationIssue">14026</meta:user-defined>
    <meta:user-defined meta:name="OVERHEIDop.GmbID/DC.identifier">gmb-2025-14026</meta:user-defined>
    <meta:user-defined meta:name="OVERHEIDop.versieInformatie"/>
  </office:meta>
</office:document-meta>
</file>