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aan Elzenstraat 4</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objecten op de stoep aan de Elzenstraat 4. Met deze toestemming wordt de stoep grenzend aan de Elzenstraat 4 onderdeel van de bouwplaats. Die wordt voor de veiligheid met hekken afgezet.</text:p>
            <text:p text:style-name="common-al">Er is geen toestemming gegeven voor het plaatsen van stelconplaten op de inrit en de parkeerplaatsen voor de omwonenden vallen buiten deze vergunning.</text:p>
            <text:p text:style-name="common-al">De toestemming geldt voor de periode 1 april 2025 tot en met 31 maart 2026. Het is dus mogelijk dat er al bouwmaterialen of hekken staan als u dit leest.</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2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92</meta:user-defined>
    <meta:user-defined meta:name="DCTERMS.abstract">Betreft:  Besluit op locatie Elzenstraat 4, 6523EV Nijmegen</meta:user-defined>
    <dc:language>nl</dc:language>
    <meta:user-defined meta:name="OVERHEIDop.locatietype/OVERHEIDop.gebiedsmarkering">Punt</meta:user-defined>
    <meta:user-defined meta:name="DC.title">Toestemming voor het plaatsen van bouwobjecten aan Elzenstraat 4</meta:user-defined>
    <meta:user-defined meta:name="OVERHEIDop.datumEindeReactietermijn">2025-05-09</meta:user-defined>
    <meta:user-defined meta:name="OVERHEIDop.terinzageleggingBG">https://jeleefomgeving.nl/inzien/001479179/153859b4-a079-4df0-b393-6777dbe6bef6</meta:user-defined>
    <meta:user-defined meta:name="DCTERMS.W3CDTF/DCTERMS.available">2025-04-01</meta:user-defined>
    <meta:user-defined meta:name="DCTERMS.W3CDTF/OVERHEIDop.jaargang">2025</meta:user-defined>
    <meta:user-defined meta:name="OVERHEIDop.publicationIssue">140257</meta:user-defined>
    <meta:user-defined meta:name="OVERHEIDop.GmbID/DC.identifier">gmb-2025-140257</meta:user-defined>
    <meta:user-defined meta:name="OVERHEIDop.versieInformatie"/>
  </office:meta>
</office:document-meta>
</file>