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p text:style-name="al">Kenmerk: 2025-024290</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op 29 februari 2024 het college een verkeersbesluit heeft gepubliceerd met kenmerk 2024-88654;</text:p>
              </text:list-item>
              <text:list-item text:style-override="id1-3-2-2-1-7-2">
                <text:number>•</text:number>
                <text:p text:style-name="al">in dit verkeersbesluit meerdere parkeerplaatsen binnen de bebouwde kom van Albrandswaard gereserveerd werden als locatie voor een deelauto;</text:p>
              </text:list-item>
              <text:list-item text:style-override="id1-3-2-2-1-7-3">
                <text:number>•</text:number>
                <text:p text:style-name="al">de meeste deelauto’s inmiddels bijna een jaar op straat hebben gestaan;</text:p>
              </text:list-item>
              <text:list-item text:style-override="id1-3-2-2-1-7-4">
                <text:number>•</text:number>
                <text:p text:style-name="al">op basis van evaluatie van de gebruikscijfers en het monitoren van het aantal klachten en meldingen, een aantal van de in het eerdere verkeersbesluit gereserveerde parkeerplaatsen ingetrokken worden;</text:p>
              </text:list-item>
              <text:list-item text:style-override="id1-3-2-2-1-7-5">
                <text:number>•</text:number>
                <text:p text:style-name="al">de voornaamste reden hiervoor het achterblijvende gebruik van de deelauto’s op de specifieke locaties is, ondanks een ruime aanlooptijd;</text:p>
              </text:list-item>
              <text:list-item text:style-override="id1-3-2-2-1-7-6">
                <text:number>•</text:number>
                <text:p text:style-name="al">het om de volgende locaties gaat:</text:p>
                <text:list text:style-name="id1-3-2-2-1-7-6-3">
                  <text:list-item text:style-override="id1-3-2-2-1-7-6-3-1">
                    <text:number>•</text:number>
                    <text:p text:style-name="al">Blaakse Wetering, ter hoogte van huisnummer 2, Poortugaal;</text:p>
                  </text:list-item>
                  <text:list-item text:style-override="id1-3-2-2-1-7-6-3-2">
                    <text:number>•</text:number>
                    <text:p text:style-name="al">Kwartslaan, ter hoogte van huisnummer 125, Rhoon;</text:p>
                  </text:list-item>
                  <text:list-item text:style-override="id1-3-2-2-1-7-6-3-3">
                    <text:number>•</text:number>
                    <text:p text:style-name="al">Ghijseland, ter hoogte van huisnummer 86, Rhoon</text:p>
                  </text:list-item>
                </text:list>
              </text:list-item>
              <text:list-item text:style-override="id1-3-2-2-1-7-7">
                <text:number>•</text:number>
                <text:p text:style-name="al">er voor de overige locaties geen (directe) aanleiding is om de gereserveerde parkeerplaats in te trekken, gelet op het gebruik of de strategische ligging van de deelauto;</text:p>
              </text:list-item>
              <text:list-item text:style-override="id1-3-2-2-1-7-8">
                <text:number>•</text:number>
                <text:p text:style-name="al">het gebruik van de overige locaties op reguliere momenten wordt gemonitord;</text:p>
              </text:list-item>
              <text:list-item text:style-override="id1-3-2-2-1-7-9">
                <text:number>•</text:number>
                <text:p text:style-name="al">de gemeente Albrandswaard het gebruik van deelauto’s nog omarmt en, samen met aanbieders, op zoek zal blijven gaan naar geschikte locaties;</text:p>
              </text:list-item>
              <text:list-item text:style-override="id1-3-2-2-1-7-10">
                <text:number>•</text:number>
                <text:p text:style-name="al">het college van burgemeester en wethouders, overeenkomstig artikel 18, lid 1 onder d van de WVW 1994, het bevoegd gezag is voor het nemen van dit verkeersbesluit;</text:p>
              </text:list-item>
              <text:list-item text:style-override="id1-3-2-2-1-7-11">
                <text:number>•</text:number>
                <text:p text:style-name="al">overeenkomstig artikel 24 van het BABW overleg is gevoerd met (de gemachtigde van) de korpschef van de politie en dat positief is geadviseerd;</text:p>
              </text:list-item>
              <text:list-item text:style-override="id1-3-2-2-1-7-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p text:style-name="common-al"/>
            <text:p text:style-name="common-al"/>
            <text:p text:style-name="tussenkopcur">B E S L U I T E N:</text:p>
            <text:p text:style-name="common-al"/>
            <text:list text:style-name="id1-3-2-2-1-14">
              <text:list-item text:style-override="id1-3-2-2-1-14-1">
                <text:number>1.</text:number>
                <text:p text:style-name="al">het intrekken van drie gereserveerde parkeerplaatsen bestemd voor deelauto’s door het verwijderen van het bord E08, zoals bedoeld in Bijlage 1 van het RVV 1990, voorzien van een onderbord met de tekst “GreenWheels”, ter hoogte van</text:p>
                <text:list text:style-name="id1-3-2-2-1-14-1-3">
                  <text:list-item text:style-override="id1-3-2-2-1-14-1-3-1">
                    <text:number>a.</text:number>
                    <text:p text:style-name="al">Blaakse Wetering 38, Poortugaal (in combinatie met laadpaal);</text:p>
                  </text:list-item>
                  <text:list-item text:style-override="id1-3-2-2-1-14-1-3-2">
                    <text:number>b.</text:number>
                    <text:p text:style-name="al">Ghijseland 92, Rhoon;</text:p>
                  </text:list-item>
                  <text:list-item text:style-override="id1-3-2-2-1-14-1-3-3">
                    <text:number>c.</text:number>
                    <text:p text:style-name="al">Kwartslaan 125, Rhoon.</text:p>
                  </text:list-item>
                </text:list>
              </text:list-item>
              <text:list-item text:style-override="id1-3-2-2-1-14-2">
                <text:number>2.</text:number>
                <text:p text:style-name="al">deze maatregel in te laten gaan vanaf het moment dat de bebording verwijderd is;</text:p>
              </text:list-item>
              <text:list-item text:style-override="id1-3-2-2-1-14-3">
                <text:number>3.</text:number>
                <text:p text:style-name="al">dit besluit op de voor de gemeente gebruikelijke wijze bekend te maken.</text:p>
              </text:list-item>
            </text:list>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tussenkopcur">Ter inzage</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text:name="regeling-sluiting_id1-3-2-3" text:style-name="regeling-sluiting">
          <text:section text:name="ondertekening_id1-3-2-3-1">
            <text:p><text:span text:style-name="functie">Aldus besloten te Albrandswaard, 27 maart 2025</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De heer ing. M. Krijgsman</text:span></text:p>
            <text:p><text:span text:style-name="functie">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2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trekken van gereserveerde parkeerplaatsen bestemd voor deelauto'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meta:user-defined>
    <meta:user-defined meta:name="DCTERMS.W3CDTF/DCTERMS.available">2025-04-03</meta:user-defined>
    <meta:user-defined meta:name="DCTERMS.W3CDTF/OVERHEIDop.jaargang">2025</meta:user-defined>
    <meta:user-defined meta:name="OVERHEIDop.publicationIssue">140253</meta:user-defined>
    <meta:user-defined meta:name="OVERHEIDop.GmbID/DC.identifier">gmb-2025-140253</meta:user-defined>
    <meta:user-defined meta:name="OVERHEIDop.versieInformatie"/>
  </office:meta>
</office:document-meta>
</file>