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wijderen en leggen van middenspanningskabels en het leggen van mantelbuizen aan Hoekeindseweg, Anthuriumweg, sectie A nummer 3861 en sectie C nummers 6106, 6107, 571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404994  Hoekeindseweg, Anthuriumweg, sectie A nummer 3861 en sectie C nummers 6106, 6107, 5719, Bleiswijk.</text:p>
            <text:p text:style-name="common-al">Het verwijderen en leggen van middenspanningskabels en het leggen van mantelbuizen (verzonden 24-03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2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9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wijderen en leggen van middenspanningskabels en het leggen van mantelbuizen aan Hoekeindseweg, Anthuriumweg, sectie A nummer 3861 en sectie C nummers 6106, 6107, 5719 te Bleisw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250</meta:user-defined>
    <meta:user-defined meta:name="OVERHEIDop.GmbID/DC.identifier">gmb-2025-140250</meta:user-defined>
    <meta:user-defined meta:name="OVERHEIDop.versieInformatie"/>
  </office:meta>
</office:document-meta>
</file>