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jverheidsweg 6, 1851NW Heiloo, het veranderen v.d. draagconstructie bedrijfsgebouw (sparingen verdiepingsvloer), datum ontvangst 8 januari 2025 (Z2025-00000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02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9</meta:user-defined>
    <meta:user-defined meta:name="DCTERMS.abstract">Nijverheidsweg 6, 1851NW Heiloo, het veranderen v.d. draagconstructie bedrijfsgebouw (sparingen verdiepingsvloer), datum ontvangst 8 januari 2025 (Z2025-00000149)</meta:user-defined>
    <dc:language>nl</dc:language>
    <meta:user-defined meta:name="OVERHEIDop.locatietype/OVERHEIDop.gebiedsmarkering">Vlak</meta:user-defined>
    <meta:user-defined meta:name="DC.title">Gemeente Heiloo, ontvangen aanvraag omgevingsvergunning, Nijverheidsweg 6, 1851NW Heiloo, het veranderen v.d. draagconstructie bedrijfsgebouw (sparingen verdiepingsvloer), datum ontvangst 8 januari 2025 (Z2025-00000149)</meta:user-defined>
    <meta:user-defined meta:name="DCTERMS.W3CDTF/DCTERMS.available">2025-01-14</meta:user-defined>
    <meta:user-defined meta:name="DCTERMS.W3CDTF/OVERHEIDop.jaargang">2025</meta:user-defined>
    <meta:user-defined meta:name="OVERHEIDop.publicationIssue">14025</meta:user-defined>
    <meta:user-defined meta:name="OVERHEIDop.GmbID/DC.identifier">gmb-2025-14025</meta:user-defined>
    <meta:user-defined meta:name="OVERHEIDop.versieInformatie"/>
  </office:meta>
</office:document-meta>
</file>