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m met duiker aan de Molenstraat 6 in Bruchem. Zaaknummer: ODR2501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3-2025 een omgevingsvergunning voor het plaatsen van een dam met duiker op het adres Molenstraat 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30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m met duiker aan de Molenstraat 6 in Bruchem. Zaaknummer: ODR2501306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46</meta:user-defined>
    <meta:user-defined meta:name="OVERHEIDop.GmbID/DC.identifier">gmb-2025-140246</meta:user-defined>
    <meta:user-defined meta:name="OVERHEIDop.versieInformatie"/>
  </office:meta>
</office:document-meta>
</file>