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verloonstraat, Dongew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oktober 2024, geregistreerd onder zaak(nummer) Z2024-00008262, aangaande:</text:p>
            <text:p text:style-name="common-al">Omschrijving/naam: <text:span text:style-name="nadrukvet">bouwen van twee appartementencomplexen, bestaande uit één complex van 38 en één complex van 27 (totaal 65) sociale huurappartementen</text:span></text:p>
            <text:p text:style-name="common-al">Locatie/adres: <text:span text:style-name="nadrukvet">Overloonstraat, Dongewij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2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2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2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262</meta:user-defined>
    <meta:user-defined meta:name="DCTERMS.abstract">Z2024-00008262 - bouwen van twee appartementencomplexen (bestaande uit 65 sociale huurapp.)</meta:user-defined>
    <dc:language>nl</dc:language>
    <meta:user-defined meta:name="DC.title">Besluit op aanvraag omgevingsvergunning, Overloonstraat, Dongewijk Tilburg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075</meta:user-defined>
    <meta:user-defined meta:name="OVERHEIDop.publicationIssue">140245</meta:user-defined>
    <meta:user-defined meta:name="OVERHEIDop.GmbID/DC.identifier">gmb-2025-140245</meta:user-defined>
    <meta:user-defined meta:name="OVERHEIDop.versieInformatie"/>
  </office:meta>
</office:document-meta>
</file>