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Evenementenvergunning voor het houden van Kortebaandraverij Wognum op 30-05-2025 door de Kerkstraat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5 heeft de gemeente een aanvraag ontvangen voor een Evenementenvergunning voor het houden van Kortebaandraverij Wognum op 30-05-2025 door de Kerkstraat in Wognum. De melding is geaccepteerd op 28-03-2025 onder zaaknummer Z2025-00000060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024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4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4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060</meta:user-defined>
    <meta:user-defined meta:name="DCTERMS.abstract">Betreft: Melding op locatie Kerkstraat Wognum</meta:user-defined>
    <dc:language>nl</dc:language>
    <meta:user-defined meta:name="OVERHEIDop.locatietype/OVERHEIDop.gebiedsmarkering">Punt</meta:user-defined>
    <meta:user-defined meta:name="DC.title">Geaccepteerde Evenementenvergunning voor het houden van Kortebaandraverij Wognum op 30-05-2025 door de Kerkstraat in Wognu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242</meta:user-defined>
    <meta:user-defined meta:name="OVERHEIDop.GmbID/DC.identifier">gmb-2025-140242</meta:user-defined>
    <meta:user-defined meta:name="OVERHEIDop.versieInformatie"/>
  </office:meta>
</office:document-meta>
</file>