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de bouw van woningen aan het Hoog Boveneind 3/13, 3a/13a, 3b/5b, 17/23 17a/23a 17b/19b 15 in Nederhemert. Zaaknummer: ODR2416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-3-2025 een omgevingsaanvraag ingetrokken voor de bouw van woningen op het adres Hoog Boveneind 3/13, 3a/13a, 3b/5b, 17/23 17a/23a 17b/19b 15 in Nederhemer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24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85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de bouw van woningen aan het Hoog Boveneind 3/13, 3a/13a, 3b/5b, 17/23 17a/23a 17b/19b 15 in Nederhemert. Zaaknummer: ODR2416485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240</meta:user-defined>
    <meta:user-defined meta:name="OVERHEIDop.GmbID/DC.identifier">gmb-2025-140240</meta:user-defined>
    <meta:user-defined meta:name="OVERHEIDop.versieInformatie"/>
  </office:meta>
</office:document-meta>
</file>