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.h.v. Bargerstegge 1, 7103D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vanwege allergieën aan t.h.v. Bargerstegge 1, 7103DH Winterswijk</text:span>
          </text:p>
            <text:p text:style-name="common-al">De gemeente Winterswijk heeft een aanvraag voor een omgevingsvergunning ontvangen. De vergunning is aangevraagd voor het kappen van 2 bomen vanwege allergieën aan t.h.v. Bargerstegge 1, 7103D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2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8</meta:user-defined>
    <meta:user-defined meta:name="DCTERMS.abstract">Betreft: aanvraag op locatie t.h.v. Bargerstegge 1, 7103DH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t.h.v. Bargerstegge 1, 7103DH Wintersw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24</meta:user-defined>
    <meta:user-defined meta:name="OVERHEIDop.GmbID/DC.identifier">gmb-2025-14024</meta:user-defined>
    <meta:user-defined meta:name="OVERHEIDop.versieInformatie"/>
  </office:meta>
</office:document-meta>
</file>