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keetwagen en een toilet tot 13 juni 2025 op 2 parkeerplaatsen nabij W.G. Witteveenstraat 127-21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03823 2 parkeerplaatsen nabij W.G. Witteveenstraat 127-211, Bergschenhoek. </text:p>
            <text:p text:style-name="common-al">Het tijdelijk plaatsen van een keetwagen en een toilet tot 13 juni 2025 (ontvangen 25-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2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3823 </meta:user-defined>
    <dc:language>nl</dc:language>
    <meta:user-defined meta:name="OVERHEIDop.locatietype/OVERHEIDop.gebiedsmarkering">Weg</meta:user-defined>
    <meta:user-defined meta:name="DC.title">Aanvraag vergunning voor het tijdelijk plaatsen van een keetwagen en een toilet tot 13 juni 2025 op 2 parkeerplaatsen nabij W.G. Witteveenstraat 127-211 te Bergschenhoek</meta:user-defined>
    <meta:user-defined meta:name="DCTERMS.W3CDTF/DCTERMS.available">2025-04-02</meta:user-defined>
    <meta:user-defined meta:name="DCTERMS.W3CDTF/OVERHEIDop.jaargang">2025</meta:user-defined>
    <meta:user-defined meta:name="OVERHEIDop.publicationIssue">140237</meta:user-defined>
    <meta:user-defined meta:name="OVERHEIDop.GmbID/DC.identifier">gmb-2025-140237</meta:user-defined>
    <meta:user-defined meta:name="OVERHEIDop.versieInformatie"/>
  </office:meta>
</office:document-meta>
</file>