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op een garage aan de Tjalkstraat 9 in Zaltbommel. Zaaknummer: ODR2504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5. De aanvraag omgevingsvergunning heeft betrekking op het plaatsen van een dakopbouw op een garage op het adres Tjalkstraa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6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opbouw op een garage aan de Tjalkstraat 9 in Zaltbommel. Zaaknummer: ODR2504638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33</meta:user-defined>
    <meta:user-defined meta:name="OVERHEIDop.GmbID/DC.identifier">gmb-2025-140233</meta:user-defined>
    <meta:user-defined meta:name="OVERHEIDop.versieInformatie"/>
  </office:meta>
</office:document-meta>
</file>