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jsbaa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een besluit genomen over de aanvraag voor het organiseren van een spelweek in Ulrum van 28  t/m 31 juli 2025 op de locatie ijsbaa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9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023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23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81</meta:user-defined>
    <meta:user-defined meta:name="DCTERMS.abstract">het organiseren van een spelweek in Ulrum van 28  t/m 31 juli 2025, ijsbaan Ulrum (9 mei 2025)</meta:user-defined>
    <dc:language>nl</dc:language>
    <meta:user-defined meta:name="OVERHEIDop.locatietype/OVERHEIDop.gebiedsmarkering">Vlak</meta:user-defined>
    <meta:user-defined meta:name="DC.title">Besluit evenementenvergunning ijsbaan Ulr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231</meta:user-defined>
    <meta:user-defined meta:name="OVERHEIDop.GmbID/DC.identifier">gmb-2025-140231</meta:user-defined>
    <meta:user-defined meta:name="OVERHEIDop.versieInformatie"/>
  </office:meta>
</office:document-meta>
</file>