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16 mei 2025) plaatsen van een dixi en keetwagen in verband met onderhoudswerkzaamheden op de parkeerplaats naast Leeuwerik 3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03591  De parkeerplaats naast Leeuwerik 34, Berkel en Rodenrijs.</text:p>
            <text:p text:style-name="common-al">Het tijdelijk (tot 16 mei 2025) plaatsen van een dixi en keetwagen in verband met onderhoudswerkzaamheden (ontvangen 25-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23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3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3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3591</meta:user-defined>
    <dc:language>nl</dc:language>
    <meta:user-defined meta:name="OVERHEIDop.locatietype/OVERHEIDop.gebiedsmarkering">Adres</meta:user-defined>
    <meta:user-defined meta:name="DC.title">Aanvraag vergunning voor het tijdelijk (tot 16 mei 2025) plaatsen van een dixi en keetwagen in verband met onderhoudswerkzaamheden op de parkeerplaats naast Leeuwerik 34 te Berkel en Rodenrijs</meta:user-defined>
    <meta:user-defined meta:name="DCTERMS.W3CDTF/DCTERMS.available">2025-04-02</meta:user-defined>
    <meta:user-defined meta:name="DCTERMS.W3CDTF/OVERHEIDop.jaargang">2025</meta:user-defined>
    <meta:user-defined meta:name="OVERHEIDop.publicationIssue">140230</meta:user-defined>
    <meta:user-defined meta:name="OVERHEIDop.GmbID/DC.identifier">gmb-2025-140230</meta:user-defined>
    <meta:user-defined meta:name="OVERHEIDop.versieInformatie"/>
  </office:meta>
</office:document-meta>
</file>